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0000"/>
    </style:style>
    <style:style style:name="ce18" style:family="table-cell" style:parent-style-name="Default">
      <style:table-cell-properties fo:background-color="#ccffff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bold" style:font-name-complex="Unifon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66cc"/>
    </style:style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#aecf00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ccffff"/>
    </style:style>
    <style:style style:name="ce5" style:family="table-cell" style:parent-style-name="Default" style:data-style-name="N10"/>
    <style:style style:name="ce30" style:family="table-cell" style:parent-style-name="Default" style:data-style-name="N11"/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">
      <style:text-properties fo:font-weight="bold" style:font-weight-asian="bold" style:font-weight-complex="bold"/>
    </style:style>
    <style:style style:name="ce36" style:family="table-cell" style:parent-style-name="Default" style:data-style-name="N111"/>
    <style:style style:name="ce32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52" style:family="table-cell" style:parent-style-name="Default" style:data-style-name="N10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3" style:family="table-cell" style:parent-style-name="Default" style:data-style-name="N10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>
      <style:text-properties fo:color="#ff950e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ae00"/>
    </style:style>
    <style:style style:name="ce48" style:family="table-cell" style:parent-style-name="Default">
      <style:table-cell-properties fo:background-color="#ff3366"/>
      <style:text-properties fo:color="#ff3366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shapes>
          <draw:frame draw:z-index="0" draw:style-name="gr1" draw:text-style-name="P1" svg:width="24.348cm" svg:height="13.695cm" svg:x="41.538cm" svg:y="3.945cm">
            <draw:object draw:notify-on-update-of-ranges="'2022'.B7:'2022'.N7 '2022'.A49:'2022'.A49 '2022'.C49:'2022'.O49 '2022'.A50:'2022'.A50 '2022'.C50:'2022'.O50 '2022'.A51:'2022'.A51 '2022'.C51:'2022'.O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.879cm" svg:height="24.013cm" svg:x="27.975cm" svg:y="41.093cm">
            <draw:object draw:notify-on-update-of-ranges="'2022'.B101:'2022'.B127 '2022'.I100:'2022'.I100 '2022'.I101:'2022'.I1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9.153cm" svg:height="17.238cm" svg:x="41.556cm" svg:y="18.487cm">
            <draw:object draw:notify-on-update-of-ranges="'2022'.A59:'2022'.A88 '2022'.N8:'2022'.N8 '2022'.N10:'2022'.N39 '2022'.P8:'2022'.P8 '2022'.P10:'2022'.P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7.021cm" svg:height="20.532cm" svg:x="27.971cm" svg:y="89.887cm">
            <draw:object draw:notify-on-update-of-ranges="'2022'.B220:'2022'.B246 '2022'.F219:'2022'.F219 '2022'.F220:'2022'.F246 '2022'.G219:'2022'.G219 '2022'.G220:'2022'.G246 '2022'.H219:'2022'.H219 '2022'.H220:'2022'.H246 '2022'.I219:'2022'.I219 '2022'.I220:'2022'.I2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31.484cm" svg:height="19.974cm" svg:x="33.43cm" svg:y="63.697cm">
            <draw:object draw:notify-on-update-of-ranges="'2022'.B147:'2022'.B173 '2022'.F146:'2022'.F146 '2022'.F147:'2022'.F17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9.242cm" svg:height="16.448cm" svg:x="41.522cm" svg:y="36.224cm">
            <draw:object draw:notify-on-update-of-ranges="'2022'.M60:'2022'.M89 '2022'.N59:'2022'.N59 '2022'.N60:'2022'.N89 '2022'.O59:'2022'.O59 '2022'.O60:'2022'.O8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25.563cm" svg:height="14.378cm" svg:x="25.829cm" svg:y="112.08cm">
            <draw:object draw:notify-on-update-of-ranges="'2022'.B233:'2022'.B246 '2022'.F219:'2022'.F219 '2022'.F233:'2022'.F246 '2022'.G219:'2022'.G219 '2022'.G233:'2022'.G246 '2022'.H219:'2022'.H219 '2022'.H233:'2022'.H246 '2022'.I219:'2022'.I219 '2022'.I233:'2022'.I24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29.089cm" svg:height="15.779cm" svg:x="28.025cm" svg:y="140.407cm">
            <draw:object draw:notify-on-update-of-ranges="'2022'.B313:'2022'.B339 '2022'.F312:'2022'.F312 '2022'.F313:'2022'.F339 '2022'.G312:'2022'.G312 '2022'.G313:'2022'.G33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29.27cm" svg:height="14.311cm" svg:x="43.794cm" svg:y="180.813cm">
            <draw:object draw:notify-on-update-of-ranges="'2022'.B419:'2022'.B429 '2022'.H418:'2022'.H418 '2022'.H419:'2022'.H429 '2022'.K418:'2022'.K418 '2022'.K419:'2022'.K42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18" table:default-cell-style-name="Default"/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9" office:value-type="string" calcext:value-type="string">
            <text:p>Ginecologi per istituto obiettori di coscienza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Ginecologi OBIETTOR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ANNO: 2018-OGG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" office:value-type="float" office:value="2018" calcext:value-type="float" table:number-columns-spanned="2" table:number-rows-spanned="1">
            <text:p>2018</text:p>
          </table:table-cell>
          <table:covered-table-cell/>
          <table:table-cell/>
          <table:table-cell table:style-name="ce1" office:value-type="float" office:value="2019" calcext:value-type="float" table:number-columns-spanned="2" table:number-rows-spanned="1">
            <text:p>2019</text:p>
          </table:table-cell>
          <table:covered-table-cell/>
          <table:table-cell/>
          <table:table-cell table:style-name="ce1" office:value-type="float" office:value="2020" calcext:value-type="float" table:number-columns-spanned="2" table:number-rows-spanned="1">
            <text:p>2020</text:p>
          </table:table-cell>
          <table:covered-table-cell/>
          <table:table-cell/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/>
          <table:table-cell/>
          <table:table-cell table:style-name="ce1" office:value-type="float" office:value="2022" calcext:value-type="float" table:number-columns-spanned="2" table:number-rows-spanned="1">
            <text:p>2022</text:p>
          </table:table-cell>
          <table:covered-table-cell/>
          <table:table-cell/>
          <table:table-cell table:style-name="ce1" office:value-type="float" office:value="2023" calcext:value-type="float" table:number-columns-spanned="2" table:number-rows-spanned="1">
            <text:p>2023</text:p>
          </table:table-cell>
          <table:covered-table-cell/>
          <table:table-cell/>
        </table:table-row>
        <table:table-row table:style-name="ro1">
          <table:table-cell table:style-name="Default" office:value-type="string" calcext:value-type="string">
            <text:p>Struttura - Ospedale (secondo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/>
        </table:table-row>
        <table:table-row table:style-name="ro1">
          <table:table-cell table:style-name="Default" office:value-type="string" calcext:value-type="string">
            <text:p>l'ordinamento del grafico della Regione):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0]-[.C10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E10]-[.F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H10]-[.I10]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7" table:formula="of:=[.K10]-[.L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[.N10]-[.O10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B11]-[.C11]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E11]-[.F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1]-[.I11]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K11]-[.L11]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7" table:formula="of:=[.N11]-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2]-[.C12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formula="of:=[.E12]-[.F12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12]-[.I12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table:formula="of:=[.K12]-[.L12]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7" table:formula="of:=[.N12]-[.O12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7" table:formula="of:=[.B13]-[.C13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E13]-[.F13]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[.H13]-[.I13]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7" table:formula="of:=[.K13]-[.L13]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7" table:formula="of:=[.N13]-[.O13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" table:formula="of:=[.B14]-[.C14]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E14]-[.F1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4]-[.I14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14]-[.L14]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14]-[.O1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formula="of:=[.E15]-[.F1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5]-[.I1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7" table:formula="of:=[.K15]-[.L15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" table:formula="of:=[.N15]-[.O15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B16]-[.C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E16]-[.F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formula="of:=[.H16]-[.I16]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7" table:formula="of:=[.K16]-[.L1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N16]-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B17]-[.C1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table:formula="of:=[.E17]-[.F17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7]-[.I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K17]-[.L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N17]-[.O1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 table:formula="of:=[.B18]-[.C18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7" table:formula="of:=[.E18]-[.F18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H18]-[.I18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18]-[.L18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18]-[.O18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19]-[.C19]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E19]-[.F19]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formula="of:=[.H19]-[.I19]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formula="of:=[.K19]-[.L19]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[.N19]-[.O1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7" table:formula="of:=[.B20]-[.C20]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0]-[.F20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formula="of:=[.H20]-[.I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0]-[.L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0]-[.O2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21]-[.C21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21]-[.F21]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H21]-[.I21]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K21]-[.L21]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table:formula="of:=[.N21]-[.O21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B22]-[.C22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table:formula="of:=[.E22]-[.F22]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formula="of:=[.H22]-[.I22]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formula="of:=[.K22]-[.L22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2]-[.O2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B23]-[.C23]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E23]-[.F23]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formula="of:=[.H23]-[.I23]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formula="of:=[.K23]-[.L23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N23]-[.O2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B24]-[.C24]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4]-[.F24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formula="of:=[.H24]-[.I24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formula="of:=[.K24]-[.L2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7" table:formula="of:=[.N24]-[.O2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B25]-[.C2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E25]-[.F25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25]-[.I2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7" table:formula="of:=[.K25]-[.L25]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N25]-[.O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table:formula="of:=[.B26]-[.C26]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E26]-[.F2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formula="of:=[.H26]-[.I26]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K26]-[.L2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N26]-[.O26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B27]-[.C27]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7]-[.F27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27]-[.I27]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K27]-[.L27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N27]-[.O2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B28]-[.C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E28]-[.F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formula="of:=[.H28]-[.I28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8]-[.L2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formula="of:=[.N28]-[.O2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29]-[.C29]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9]-[.F29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H29]-[.I29]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[.K29]-[.L29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N29]-[.O29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formula="of:=[.B30]-[.C30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30]-[.F30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30]-[.I30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30]-[.L30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30]-[.O30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31]-[.C31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E31]-[.F3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H31]-[.I31]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7" table:formula="of:=[.K31]-[.L31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31]-[.O31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table:formula="of:=[.B32]-[.C32]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E32]-[.F3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H32]-[.I32]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K32]-[.L32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table:formula="of:=[.N32]-[.O32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3]-[.C33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7" table:formula="of:=[.E33]-[.F33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33]-[.I33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7" table:formula="of:=[.K33]-[.L33]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7" table:formula="of:=[.N33]-[.O33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E34]-[.F34]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formula="of:=[.H34]-[.I34]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K34]-[.L34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N34]-[.O34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formula="of:=[.B35]-[.C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N35]-[.O3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B36]-[.C3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table:formula="of:=[.E36]-[.F36]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formula="of:=[.H36]-[.I36]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3" table:formula="of:=[.K36]-[.L3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N36]-[.O36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37]-[.C37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E37]-[.F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37]-[.I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37]-[.L37]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7" table:formula="of:=[.N37]-[.O3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8]-[.C38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table:formula="of:=[.E38]-[.F38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H38]-[.I38]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8]-[.L38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N38]-[.O38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9]-[.C39]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7" table:formula="of:=[.E39]-[.F3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39]-[.I39]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9]-[.L39]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N39]-[.O39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" table:formula="of:=[.B40]-[.C40]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7" table:formula="of:=[.E40]-[.F40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[.H40]-[.I40]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7" table:formula="of:=[.K40]-[.L4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7" table:formula="of:=[.B41]-[.C41]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7" table:formula="of:=[.E41]-[.F41]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H41]-[.I41]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K41]-[.L41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Ginecologi per istituto obiettori di coscienza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SOMMA</text:p>
          </table:table-cell>
          <table:table-cell table:formula="of:=SUM([.B10:.B43])" office:value-type="float" office:value="387" calcext:value-type="float">
            <text:p>387</text:p>
          </table:table-cell>
          <table:table-cell table:formula="of:=SUM([.C10:.C43])" office:value-type="float" office:value="272" calcext:value-type="float">
            <text:p>272</text:p>
          </table:table-cell>
          <table:table-cell table:formula="of:=SUM([.D10:.D41])" office:value-type="float" office:value="114" calcext:value-type="float">
            <text:p>114</text:p>
          </table:table-cell>
          <table:table-cell table:formula="of:=SUM([.E10:.E43])" office:value-type="float" office:value="378" calcext:value-type="float">
            <text:p>378</text:p>
          </table:table-cell>
          <table:table-cell table:formula="of:=SUM([.F10:.F43])" office:value-type="float" office:value="247" calcext:value-type="float">
            <text:p>247</text:p>
          </table:table-cell>
          <table:table-cell table:formula="of:=SUM([.G10:.G41])" office:value-type="float" office:value="130" calcext:value-type="float">
            <text:p>130</text:p>
          </table:table-cell>
          <table:table-cell table:formula="of:=SUM([.H10:.H43])" office:value-type="float" office:value="362" calcext:value-type="float">
            <text:p>362</text:p>
          </table:table-cell>
          <table:table-cell table:formula="of:=SUM([.I10:.I43])" office:value-type="float" office:value="241" calcext:value-type="float">
            <text:p>241</text:p>
          </table:table-cell>
          <table:table-cell table:formula="of:=SUM([.J10:.J41])" office:value-type="float" office:value="120" calcext:value-type="float">
            <text:p>120</text:p>
          </table:table-cell>
          <table:table-cell table:formula="of:=SUM([.K10:.K43])" office:value-type="float" office:value="357" calcext:value-type="float">
            <text:p>357</text:p>
          </table:table-cell>
          <table:table-cell table:formula="of:=SUM([.L10:.L43])" office:value-type="float" office:value="247" calcext:value-type="float">
            <text:p>247</text:p>
          </table:table-cell>
          <table:table-cell table:formula="of:=SUM([.M10:.M41])" office:value-type="float" office:value="109" calcext:value-type="float">
            <text:p>109</text:p>
          </table:table-cell>
          <table:table-cell table:formula="of:=SUM([.N10:.N43])" office:value-type="float" office:value="326" calcext:value-type="float">
            <text:p>326</text:p>
          </table:table-cell>
          <table:table-cell table:formula="of:=SUM([.O10:.O43])" office:value-type="float" office:value="222" calcext:value-type="float">
            <text:p>222</text:p>
          </table:table-cell>
          <table:table-cell table:formula="of:=SUM([.P10:.P41])" office:value-type="float" office:value="104" calcext:value-type="float">
            <text:p>104</text:p>
          </table:table-cell>
          <table:table-cell table:formula="of:=SUM([.Q10:.Q43])" office:value-type="float" office:value="0" calcext:value-type="float">
            <text:p>0</text:p>
          </table:table-cell>
          <table:table-cell table:formula="of:=SUM([.R10:.R4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Percentuale obiettori</text:p>
          </table:table-cell>
          <table:table-cell/>
          <table:table-cell table:style-name="ce5" table:formula="of:=[.C45]/[.B45]" office:value-type="percentage" office:value="0.702842377260982" calcext:value-type="percentage">
            <text:p>70%</text:p>
          </table:table-cell>
          <table:table-cell table:style-name="ce5"/>
          <table:table-cell/>
          <table:table-cell table:style-name="ce5" table:formula="of:=[.F45]/[.E45]" office:value-type="percentage" office:value="0.653439153439154" calcext:value-type="percentage">
            <text:p>65%</text:p>
          </table:table-cell>
          <table:table-cell table:style-name="ce5"/>
          <table:table-cell/>
          <table:table-cell table:style-name="ce5" table:formula="of:=[.I45]/[.H45]" office:value-type="percentage" office:value="0.665745856353591" calcext:value-type="percentage">
            <text:p>67%</text:p>
          </table:table-cell>
          <table:table-cell table:style-name="ce5"/>
          <table:table-cell/>
          <table:table-cell table:style-name="ce5" table:formula="of:=[.L45]/[.K45]" office:value-type="percentage" office:value="0.69187675070028" calcext:value-type="percentage">
            <text:p>69%</text:p>
          </table:table-cell>
          <table:table-cell table:style-name="ce5"/>
          <table:table-cell/>
          <table:table-cell table:style-name="ce5" table:formula="of:=[.O45]/[.N45]" office:value-type="percentage" office:value="0.680981595092025" calcext:value-type="percentage">
            <text:p>68%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 office:value-type="string" calcext:value-type="string">
            <text:p>N° Strutture con: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100% obiet.</text:p>
          </table:table-cell>
          <table:table-cell office:value-type="string" calcext:value-type="string">
            <text:p>(in rosso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1 NON obiet.</text:p>
          </table:table-cell>
          <table:table-cell office:value-type="string" calcext:value-type="string">
            <text:p>(in viola)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2 NON obiet.</text:p>
          </table:table-cell>
          <table:table-cell office:value-type="string" calcext:value-type="string">
            <text:p>(in verde)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umero di Strutture: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ginecologi:</text:p>
          </table:table-cell>
          <table:table-cell table:style-name="ce13" table:formula="of:=[.B45]/[.B53]" office:value-type="float" office:value="12.09375" calcext:value-type="float">
            <text:p>12,1</text:p>
          </table:table-cell>
          <table:table-cell table:style-name="ce13" table:number-columns-repeated="2"/>
          <table:table-cell table:style-name="ce13" table:formula="of:=[.E45]/[.E53]" office:value-type="float" office:value="11.8125" calcext:value-type="float">
            <text:p>11,8</text:p>
          </table:table-cell>
          <table:table-cell table:style-name="ce13" table:number-columns-repeated="2"/>
          <table:table-cell table:style-name="ce13" table:formula="of:=[.H45]/[.H53]" office:value-type="float" office:value="11.3125" calcext:value-type="float">
            <text:p>11,3</text:p>
          </table:table-cell>
          <table:table-cell table:style-name="ce13" table:number-columns-repeated="2"/>
          <table:table-cell table:style-name="ce13" table:formula="of:=[.K45]/[.K53]" office:value-type="float" office:value="11.15625" calcext:value-type="float">
            <text:p>11,2</text:p>
          </table:table-cell>
          <table:table-cell table:style-name="ce13" table:number-columns-repeated="2"/>
          <table:table-cell table:style-name="ce13" table:formula="of:=[.N45]/[.N53]" office:value-type="float" office:value="10.8666666666667" calcext:value-type="float">
            <text:p>10,9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Non Obiettori:</text:p>
          </table:table-cell>
          <table:table-cell table:style-name="ce13" table:formula="of:=[.D45]/[.B53]" office:value-type="float" office:value="3.5625" calcext:value-type="float">
            <text:p>3,6</text:p>
          </table:table-cell>
          <table:table-cell table:style-name="ce13" table:number-columns-repeated="2"/>
          <table:table-cell table:style-name="ce13" table:formula="of:=[.G45]/[.E53]" office:value-type="float" office:value="4.0625" calcext:value-type="float">
            <text:p>4,1</text:p>
          </table:table-cell>
          <table:table-cell table:style-name="ce13" table:number-columns-repeated="2"/>
          <table:table-cell table:style-name="ce13" table:formula="of:=[.J45]/[.H53]" office:value-type="float" office:value="3.75" calcext:value-type="float">
            <text:p>3,8</text:p>
          </table:table-cell>
          <table:table-cell table:style-name="ce13" table:number-columns-repeated="2"/>
          <table:table-cell table:style-name="ce13" table:formula="of:=[.M45]/[.K53]" office:value-type="float" office:value="3.40625" calcext:value-type="float">
            <text:p>3,4</text:p>
          </table:table-cell>
          <table:table-cell table:style-name="ce13" table:number-columns-repeated="2"/>
          <table:table-cell table:style-name="ce13" table:formula="of:=[.P45]/[.N53]" office:value-type="float" office:value="3.46666666666667" calcext:value-type="float">
            <text:p>3,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ME Strutture - Ospedali Anno 2022</text:p>
          </table:table-cell>
          <table:table-cell table:number-columns-repeated="8"/>
          <table:table-cell table:style-name="ce8" office:value-type="string" calcext:value-type="string">
            <text:p>OBIETTORI ORDINATI</text:p>
          </table:table-cell>
          <table:table-cell table:number-columns-repeated="3"/>
          <table:table-cell table:style-name="ce1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E PEDERZOLI CASA DI CURA SPA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Tot Ginec.</text:p>
          </table:table-cell>
          <table:table-cell office:value-type="string" calcext:value-type="string">
            <text:p>NON obiet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BELLUNO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AOUI VERONA BORGO TRENTO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FELTRE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OSPEDALE DI TREVISO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TREVISO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OSPEDALE DI VICENZ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ODERZO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AZIENDA OSPEDALE UNIVERSITA' PADOV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ONEGLIANO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OSPEDALE DI MESTR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TTORIO VENETO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OSPEDALE DI SANTORSO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ASTELFRANCO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office:value-type="string" calcext:value-type="string">
            <text:p>OSPEDALE PEDERZOLI CASA DI CURA SPA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ONTEBELLUNA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OSPEDALE DI VILLAFRANC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ESTR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OSPEDALE DI MIRA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ENEZIA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office:value-type="string" calcext:value-type="string">
            <text:p>OSPEDALE DI SAN BONIFAC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IRANO</text:p>
          </table:table-cell>
          <table:table-cell office:value-type="float" office:value="12" calcext:value-type="float">
            <text:p>12</text:p>
          </table:table-cell>
          <table:table-cell table:number-columns-repeated="10"/>
          <table:table-cell office:value-type="string" calcext:value-type="string">
            <text:p>OSPEDALE DI MONTEBELLUN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HIOGGIA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office:value-type="string" calcext:value-type="string">
            <text:p>OSPEDALE DI SCHIAVONI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DONA' DI PIAVE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OSPEDALE DI BASSA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ROVIGO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OSPEDALE DI LEGNAG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TRECENTA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OSPEDALE DI FELTR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DRIA</text:p>
          </table:table-cell>
          <table:table-cell office:value-type="float" office:value="17" calcext:value-type="float">
            <text:p>17</text:p>
          </table:table-cell>
          <table:table-cell table:number-columns-repeated="10"/>
          <table:table-cell office:value-type="string" calcext:value-type="string">
            <text:p>OSPEDALE DI ARZIGNAN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ITTADELLA</text:p>
          </table:table-cell>
          <table:table-cell office:value-type="float" office:value="18" calcext:value-type="float">
            <text:p>18</text:p>
          </table:table-cell>
          <table:table-cell table:number-columns-repeated="10"/>
          <table:table-cell office:value-type="string" calcext:value-type="string">
            <text:p>OSPEDALE DI ODERZ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PIOVE DI SACCO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office:value-type="string" calcext:value-type="string">
            <text:p>OSPEDALE DI CITTADELL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CHIAVONIA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OSPEDALE DI ASIAG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BASSANO</text:p>
          </table:table-cell>
          <table:table-cell office:value-type="float" office:value="21" calcext:value-type="float">
            <text:p>21</text:p>
          </table:table-cell>
          <table:table-cell table:number-columns-repeated="10"/>
          <table:table-cell office:value-type="string" calcext:value-type="string">
            <text:p>OSPEDALE DI BELLUN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SIAGO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OSPEDALE DI CASTELFRANCO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TORSO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OSPEDALE DI ROVI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CENZA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OSPEDALE DI AD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RZIGNANO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OSPEDALE DI VENEZ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LEGNAGO</text:p>
          </table:table-cell>
          <table:table-cell office:value-type="float" office:value="26" calcext:value-type="float">
            <text:p>26</text:p>
          </table:table-cell>
          <table:table-cell table:number-columns-repeated="10"/>
          <table:table-cell office:value-type="string" calcext:value-type="string">
            <text:p>OSPEDALE DI CHIOGG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 BONIFACIO</text:p>
          </table:table-cell>
          <table:table-cell office:value-type="float" office:value="27" calcext:value-type="float">
            <text:p>27</text:p>
          </table:table-cell>
          <table:table-cell table:number-columns-repeated="10"/>
          <table:table-cell office:value-type="string" calcext:value-type="string">
            <text:p>OSPEDALE DI SANDONA' DI PIAV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LLAFRANCA</text:p>
          </table:table-cell>
          <table:table-cell office:value-type="float" office:value="28" calcext:value-type="float">
            <text:p>28</text:p>
          </table:table-cell>
          <table:table-cell table:number-columns-repeated="10"/>
          <table:table-cell office:value-type="string" calcext:value-type="string">
            <text:p>OSPEDALE DI CONEGLIA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ZIENDA OSPEDALE UNIVERSITA' PADOVA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office:value-type="string" calcext:value-type="string">
            <text:p>OSPEDALE DI PIOVE DI SA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OUI VERONA BORGO TRENTO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OSPEDALE DI VITTORIO VENE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1"/>
          <table:table-cell office:value-type="string" calcext:value-type="string">
            <text:p>OSPEDALE DI TRECEN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no 2022, IVG per istituto e tipo intervento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2</text:p>
          </table:table-cell>
          <table:table-cell table:number-columns-repeated="4"/>
          <table:table-cell office:value-type="string" calcext:value-type="string">
            <text:p>SOLA SOMMINISTRAZIONE DI PROSTAGLANDINA</text:p>
          </table:table-cell>
          <table:table-cell table:number-columns-repeated="13"/>
        </table:table-row>
        <table:table-row table:style-name="ro1">
          <table:table-cell table:style-name="ce8"/>
          <table:table-cell table:number-columns-repeated="5"/>
          <table:table-cell office:value-type="string" calcext:value-type="string">
            <text:p>SOMMINISTRAZIONE DI MIFEPRISTONE E PROSTAGLANDINA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6"/>
          <table:table-cell office:value-type="string" calcext:value-type="string">
            <text:p>SOLA SOMMINISTRAZIONE DI MIFEPRISTONE</text:p>
          </table:table-cell>
          <table:table-cell table:number-columns-repeated="11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6"/>
          <table:table-cell table:style-name="ce8" office:value-type="string" calcext:value-type="string">
            <text:p>IVG FARMACOLOGICHE 2022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table:formula="of:=SUM([.F101:.H101])" office:value-type="float" office:value="269" calcext:value-type="float">
            <text:p>26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/>
          <table:table-cell table:formula="of:=SUM([.F102:.H102])" office:value-type="float" office:value="88" calcext:value-type="float">
            <text:p>8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 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SUM([.F103:.H103])"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SPEDALE DI CHIOGGIA</text:p>
          </table:table-cell>
          <table:table-cell table:style-name="ce14" table:number-columns-repeated="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table:formula="of:=SUM([.F104:.H104]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SUM([.F105:.H105])" office:value-type="float" office:value="71" calcext:value-type="float">
            <text:p>71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SPEDALE DI VICENZA </text:p>
          </table:table-cell>
          <table:table-cell table:style-name="ce3" table:number-columns-repeated="6"/>
          <table:table-cell table:style-name="ce3" table:formula="of:=SUM([.F106:.H10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LEGNAGO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SUM([.F107:.H107])"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SUM([.F108:.H108])"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formula="of:=SUM([.F109:.H109])" office:value-type="float" office:value="165" calcext:value-type="float">
            <text:p>165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SUM([.F110:.H110])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table:formula="of:=SUM([.F111:.H111])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TREVISO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table:formula="of:=SUM([.F112:.H112])" office:value-type="float" office:value="193" calcext:value-type="float">
            <text:p>193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F113:.H113]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F114:.H114]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SUM([.F115:.H115])" office:value-type="float" office:value="51" calcext:value-type="float">
            <text:p>5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CITTADELLA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/>
          <table:table-cell table:formula="of:=SUM([.F116:.H116])" office:value-type="float" office:value="165" calcext:value-type="float">
            <text:p>165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VILLAFRANCA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table:formula="of:=SUM([.F117:.H117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6"/>
          <table:table-cell table:style-name="ce3" table:formula="of:=SUM([.F118:.H11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TORSO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formula="of:=SUM([.F119:.H119])"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6"/>
          <table:table-cell table:style-name="ce3" table:formula="of:=SUM([.F120:.H1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6"/>
          <table:table-cell table:style-name="ce3" table:formula="of:=SUM([.F121:.H121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OSPEDALE DI BELLUNO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SUM([.F122:.H122]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ODERZO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formula="of:=SUM([.F123:.H123])"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/>
          <table:table-cell table:formula="of:=SUM([.F124:.H124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6"/>
          <table:table-cell table:style-name="ce3" table:formula="of:=SUM([.F125:.H125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SUM([.F126:.H126]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table:formula="of:=SUM([.F127:.H127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IVG per istituto e tipo intervento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TOTALE:</text:p>
          </table:table-cell>
          <table:table-cell table:number-columns-repeated="3"/>
          <table:table-cell table:formula="of:=SUM([.F101:.F127])" office:value-type="float" office:value="60" calcext:value-type="float">
            <text:p>60</text:p>
          </table:table-cell>
          <table:table-cell table:formula="of:=SUM([.G101:.G127])" office:value-type="float" office:value="1647" calcext:value-type="float">
            <text:p>1647</text:p>
          </table:table-cell>
          <table:table-cell table:formula="of:=SUM([.H101:.H127])" office:value-type="float" office:value="94" calcext:value-type="float">
            <text:p>94</text:p>
          </table:table-cell>
          <table:table-cell table:formula="of:=SUM([.I101:.I127])" office:value-type="float" office:value="1801" calcext:value-type="float">
            <text:p>180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i con ZERO IVG farmacologiche:</text:p>
          </table:table-cell>
          <table:table-cell office:value-type="string" calcext:value-type="string">
            <text:p>(in rosso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Ospedali con quasi ZERO IVG farmacologiche</text:p>
          </table:table-cell>
          <table:table-cell office:value-type="string" calcext:value-type="string">
            <text:p>(in giallo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ot Obiezione di struttura:</text:p>
          </table:table-cell>
          <table:table-cell table:number-columns-repeated="2"/>
          <table:table-cell table:formula="of:=SUM([.D134:.D135])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Strutture totali: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% obiezione di struttura:</text:p>
          </table:table-cell>
          <table:table-cell table:number-columns-repeated="2"/>
          <table:table-cell table:style-name="ce5" table:formula="of:=[.D136]/[.D137]" office:value-type="percentage" office:value="0.233333333333333" calcext:value-type="percentage">
            <text:p>23%</text:p>
          </table:table-cell>
          <table:table-cell table:number-columns-repeated="15"/>
        </table:table-row>
        <table:table-row table:style-name="ro1" table:number-rows-repeated="4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 ORDINAT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2</text:p>
          </table:table-cell>
          <table:table-cell table:number-columns-repeated="18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 2022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SPEDALE DI CHIOGGIA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OSPEDALE DI BELLUNO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SPEDALE DI VICENZA 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9" office:value-type="string" calcext:value-type="string">
            <text:p>Anno 2022, IVG per istituto e settimana di gestazione 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chirurgiche+farmacologiche entro 12 settiman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 2022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F186]+[.G186]+[.H186]" office:value-type="float" office:value="187" calcext:value-type="float">
            <text:p>187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F187]+[.G187]+[.H187]" office:value-type="float" office:value="188" calcext:value-type="float">
            <text:p>18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F188]+[.G188]+[.H188]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F189]+[.G189]+[.H189]" office:value-type="float" office:value="312" calcext:value-type="float">
            <text:p>312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F190]+[.G190]+[.H190]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F191]+[.G191]+[.H191]"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F192]+[.G192]+[.H192]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F193]+[.G193]+[.H193]" office:value-type="float" office:value="167" calcext:value-type="float">
            <text:p>167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194]+[.G194]+[.H194]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195]+[.G195]+[.H195]" office:value-type="float" office:value="203" calcext:value-type="float">
            <text:p>203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F196]+[.G196]+[.H196]" office:value-type="float" office:value="127" calcext:value-type="float">
            <text:p>12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F197]+[.G197]+[.H197]"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F198]+[.G198]+[.H198]" office:value-type="float" office:value="177" calcext:value-type="float">
            <text:p>177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IENDA OSPEDALE-UNIVERSITA' PADOV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F199]+[.G199]+[.H199]" office:value-type="float" office:value="217" calcext:value-type="float">
            <text:p>217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F200]+[.G200]+[.H200]" office:value-type="float" office:value="302" calcext:value-type="float">
            <text:p>302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F201]+[.G201]+[.H201]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202]+[.G202]+[.H202]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F203]+[.G203]+[.H203]" office:value-type="float" office:value="166" calcext:value-type="float">
            <text:p>166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F204]+[.G204]+[.H204]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F205]+[.G205]+[.H205]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206]+[.G206]+[.H206]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F207]+[.G207]+[.H207]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OUI VERONA BORGOTRENTO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F208]+[.G208]+[.H208]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F209]+[.G209]+[.H209]"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F210]+[.G210]+[.H210]" office:value-type="float" office:value="135" calcext:value-type="float">
            <text:p>13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F211]+[.G211]+[.H211]"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12]+[.G212]+[.H212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formula="of:=SUM([.F186:.F212])" office:value-type="float" office:value="2035" calcext:value-type="float">
            <text:p>2035</text:p>
          </table:table-cell>
          <table:table-cell table:formula="of:=SUM([.G186:.G212])" office:value-type="float" office:value="1064" calcext:value-type="float">
            <text:p>1064</text:p>
          </table:table-cell>
          <table:table-cell table:formula="of:=SUM([.H186:.H212])" office:value-type="float" office:value="868" calcext:value-type="float">
            <text:p>868</text:p>
          </table:table-cell>
          <table:table-cell table:style-name="ce8" table:formula="of:=SUM([.I186:.I212])" office:value-type="float" office:value="3967" calcext:value-type="float">
            <text:p>3967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 office:value-type="string" calcext:value-type="string">
            <text:p>%Veneto</text:p>
          </table:table-cell>
          <table:table-cell table:number-columns-repeated="3"/>
          <table:table-cell table:style-name="ce38" table:formula="of:=[.F213]/3967" office:value-type="percentage" office:value="0.512982102344341" calcext:value-type="percentage">
            <text:p>51,30%</text:p>
          </table:table-cell>
          <table:table-cell table:style-name="ce38" table:formula="of:=[.G213]/3967" office:value-type="percentage" office:value="0.268212755230653" calcext:value-type="percentage">
            <text:p>26,82%</text:p>
          </table:table-cell>
          <table:table-cell table:style-name="ce38" table:formula="of:=[.H213]/3967" office:value-type="percentage" office:value="0.218805142425006" calcext:value-type="percentage">
            <text:p>21,88%</text:p>
          </table:table-cell>
          <table:table-cell table:style-name="ce38" table:formula="of:=[.I213]/3967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totali ordina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TRENTO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F220]+[.G220]+[.H220]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F221]+[.G221]+[.H221]" office:value-type="float" office:value="312" calcext:value-type="float">
            <text:p>31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F222]+[.G222]+[.H222]" office:value-type="float" office:value="302" calcext:value-type="float">
            <text:p>30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-UNIVERSITA' PADOV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F223]+[.G223]+[.H223]" office:value-type="float" office:value="217" calcext:value-type="float">
            <text:p>21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224]+[.G224]+[.H224]" office:value-type="float" office:value="203" calcext:value-type="float">
            <text:p>203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F225]+[.G225]+[.H225]" office:value-type="float" office:value="188" calcext:value-type="float">
            <text:p>18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F226]+[.G226]+[.H226]" office:value-type="float" office:value="187" calcext:value-type="float">
            <text:p>18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F227]+[.G227]+[.H227]" office:value-type="float" office:value="177" calcext:value-type="float">
            <text:p>177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F228]+[.G228]+[.H228]" office:value-type="float" office:value="167" calcext:value-type="float">
            <text:p>16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F229]+[.G229]+[.H229]" office:value-type="float" office:value="166" calcext:value-type="float">
            <text:p>166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F230]+[.G230]+[.H230]" office:value-type="float" office:value="135" calcext:value-type="float">
            <text:p>135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F231]+[.G231]+[.H231]"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F232]+[.G232]+[.H232]" office:value-type="float" office:value="127" calcext:value-type="float">
            <text:p>127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F233]+[.G233]+[.H233]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F234]+[.G234]+[.H234]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F235]+[.G235]+[.H235]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F236]+[.G236]+[.H236]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F237]+[.G237]+[.H237]"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F238]+[.G238]+[.H238]"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F239]+[.G239]+[.H239]"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F240]+[.G240]+[.H240]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F241]+[.G241]+[.H241]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242]+[.G242]+[.H242]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243]+[.G243]+[.H243]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F244]+[.G244]+[.H244]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245]+[.G245]+[.H245]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46]+[.G246]+[.H246]" office:value-type="float" office:value="1" calcext:value-type="float">
            <text:p>1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>
            <draw:frame draw:z-index="6" draw:style-name="gr1" draw:text-style-name="P1" svg:width="25.56cm" svg:height="14.376cm" svg:x="0.165cm" svg:y="0.142cm">
              <draw:object draw:notify-on-update-of-ranges="'2022'.B220:'2022'.B232 '2022'.F219:'2022'.F219 '2022'.F220:'2022'.F232 '2022'.G219:'2022'.G219 '2022'.G220:'2022'.G232 '2022'.H219:'2022'.H219 '2022'.H220:'2022'.H232 '2022'.I219:'2022'.I219 '2022'.I220:'2022'.I23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59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Rielaborazione: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Percentuale di IVG farmacologiche sulle IVG totali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573" calcext:value-type="float">
            <text:p>573</text:p>
          </table:table-cell>
          <table:table-cell table:style-name="ce5" table:formula="of:=[.F313]/[.G313]" office:value-type="percentage" office:value="0.469458987783595" calcext:value-type="percentage">
            <text:p>47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312" calcext:value-type="float">
            <text:p>312</text:p>
          </table:table-cell>
          <table:table-cell table:style-name="ce5" table:formula="of:=[.F314]/[.G314]" office:value-type="percentage" office:value="0.528846153846154" calcext:value-type="percentage">
            <text:p>53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float" office:value="302" calcext:value-type="float">
            <text:p>302</text:p>
          </table:table-cell>
          <table:table-cell table:style-name="ce5" table:formula="of:=[.F315]/[.G315]" office:value-type="percentage" office:value="0.639072847682119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style-name="ce5" table:formula="of:=[.F316]/[.G316]" office:value-type="percentage" office:value="0.165898617511521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table:style-name="ce5" table:formula="of:=[.F317]/[.G317]" office:value-type="percentage" office:value="0.812807881773399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5" table:formula="of:=[.F318]/[.G318]" office:value-type="percentage" office:value="0.430851063829787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table:style-name="ce5" table:formula="of:=[.F319]/[.G319]" office:value-type="percentage" office:value="0.625668449197861" calcext:value-type="percentage">
            <text:p>63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table:style-name="ce5" table:formula="of:=[.F320]/[.G320]" office:value-type="percentage" office:value="0.288135593220339" calcext:value-type="percentage">
            <text:p>29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OSPEDALE DI VICENZA 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5" table:formula="of:=[.F321]/[.G321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table:style-name="ce5" table:formula="of:=[.F322]/[.G322]" office:value-type="percentage" office:value="0.265060240963855" calcext:value-type="percentage">
            <text:p>27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style-name="ce5" table:formula="of:=[.F323]/[.G323]" office:value-type="percentage" office:value="0.488888888888889" calcext:value-type="percentage">
            <text:p>49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style-name="ce5" table:formula="of:=[.F324]/[.G324]" office:value-type="percentage" office:value="0.666666666666667" calcext:value-type="percentage">
            <text:p>67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OSPEDALE DI ARZIGNAN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5" table:formula="of:=[.F325]/[.G32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style-name="ce5" table:formula="of:=[.F326]/[.G326]" office:value-type="percentage" office:value="0.169491525423729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5" table:formula="of:=[.F327]/[.G327]" office:value-type="percentage" office:value="0.333333333333333" calcext:value-type="percentage">
            <text:p>33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5" table:formula="of:=[.F328]/[.G328]" office:value-type="percentage" office:value="0.657657657657658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5" table:formula="of:=[.F329]/[.G329]" office:value-type="percentage" office:value="0.638095238095238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5" table:formula="of:=[.F330]/[.G330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style-name="ce5" table:formula="of:=[.F331]/[.G331]" office:value-type="percentage" office:value="0.689320388349515" calcext:value-type="percentage">
            <text:p>69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style-name="ce5" table:formula="of:=[.F332]/[.G332]" office:value-type="percentage" office:value="0.680851063829787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5" table:formula="of:=[.F333]/[.G333]" office:value-type="percentage" office:value="0.68421052631579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OSPEDALE DI PIOVE DI SACC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5" table:formula="of:=[.F334]/[.G334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5" table:formula="of:=[.F335]/[.G335]" office:value-type="percentage" office:value="1.01538461538462" calcext:value-type="percentage">
            <text:p>102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5" table:formula="of:=[.F336]/[.G336]" office:value-type="percentage" office:value="1.1" calcext:value-type="percentage">
            <text:p>110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OSPEDALE DI CHIOGGIA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5" table:formula="of:=[.F337]/[.G337]" office:value-type="percentage" office:value="0.15" calcext:value-type="percentage">
            <text:p>15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OSPEDALE DI ASIAG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[.F338]/[.G33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OSPEDALE DI BELLUNO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Ordinate per percentuali:</text:p>
          </table:table-cell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5" table:formula="of:=[.F344]/[.G344]" office:value-type="percentage" office:value="1.1" calcext:value-type="percentage">
            <text:p>110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5" table:formula="of:=[.F345]/[.G345]" office:value-type="percentage" office:value="1.01538461538462" calcext:value-type="percentage">
            <text:p>102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table:style-name="ce5" table:formula="of:=[.F346]/[.G346]" office:value-type="percentage" office:value="0.812807881773399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style-name="ce5" table:formula="of:=[.F347]/[.G347]" office:value-type="percentage" office:value="0.689320388349515" calcext:value-type="percentage">
            <text:p>69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5" table:formula="of:=[.F348]/[.G348]" office:value-type="percentage" office:value="0.68421052631579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style-name="ce5" table:formula="of:=[.F349]/[.G349]" office:value-type="percentage" office:value="0.680851063829787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style-name="ce5" table:formula="of:=[.F350]/[.G350]" office:value-type="percentage" office:value="0.666666666666667" calcext:value-type="percentage">
            <text:p>67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5" table:formula="of:=[.F351]/[.G351]" office:value-type="percentage" office:value="0.657657657657658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float" office:value="302" calcext:value-type="float">
            <text:p>302</text:p>
          </table:table-cell>
          <table:table-cell table:style-name="ce5" table:formula="of:=[.F352]/[.G352]" office:value-type="percentage" office:value="0.639072847682119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5" table:formula="of:=[.F353]/[.G353]" office:value-type="percentage" office:value="0.638095238095238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table:style-name="ce5" table:formula="of:=[.F354]/[.G354]" office:value-type="percentage" office:value="0.625668449197861" calcext:value-type="percentage">
            <text:p>63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312" calcext:value-type="float">
            <text:p>312</text:p>
          </table:table-cell>
          <table:table-cell table:style-name="ce5" table:formula="of:=[.F355]/[.G355]" office:value-type="percentage" office:value="0.528846153846154" calcext:value-type="percentage">
            <text:p>53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style-name="ce5" table:formula="of:=[.F356]/[.G356]" office:value-type="percentage" office:value="0.488888888888889" calcext:value-type="percentage">
            <text:p>49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573" calcext:value-type="float">
            <text:p>573</text:p>
          </table:table-cell>
          <table:table-cell table:style-name="ce5" table:formula="of:=[.F357]/[.G357]" office:value-type="percentage" office:value="0.469458987783595" calcext:value-type="percentage">
            <text:p>47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5" table:formula="of:=[.F358]/[.G358]" office:value-type="percentage" office:value="0.430851063829787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5" table:formula="of:=[.F359]/[.G359]" office:value-type="percentage" office:value="0.333333333333333" calcext:value-type="percentage">
            <text:p>33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table:style-name="ce5" table:formula="of:=[.F360]/[.G360]" office:value-type="percentage" office:value="0.288135593220339" calcext:value-type="percentage">
            <text:p>29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table:style-name="ce5" table:formula="of:=[.F361]/[.G361]" office:value-type="percentage" office:value="0.265060240963855" calcext:value-type="percentage">
            <text:p>27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style-name="ce5" table:formula="of:=[.F362]/[.G362]" office:value-type="percentage" office:value="0.169491525423729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style-name="ce5" table:formula="of:=[.F363]/[.G363]" office:value-type="percentage" office:value="0.165898617511521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OSPEDALE DI CHIOGGIA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5" table:formula="of:=[.F364]/[.G364]" office:value-type="percentage" office:value="0.15" calcext:value-type="percentage">
            <text:p>15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OSPEDALE DI VICENZA 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5" table:formula="of:=[.F365]/[.G36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OSPEDALE DI ARZIGNAN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5" table:formula="of:=[.F366]/[.G366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OSPEDALE DI SAN DONA' DI PIAVE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5" table:formula="of:=[.F367]/[.G36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5" table:formula="of:=[.F368]/[.G36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OSPEDALE DI ASIAG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[.F369]/[.G369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OSPEDALE DI BELLUNO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<text:span text:style-name="T1">Anno 2022, </text:span>IVG per tempo di attesa per la certificazione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9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/>
          <table:table-cell table:style-name="ce32" office:value-type="string" calcext:value-type="string">
            <text:p>Tot</text:p>
          </table:table-cell>
          <table:table-cell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style-name="ce30"/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table:formula="of:=SUM([.F382:.I382])" office:value-type="float" office:value="349" calcext:value-type="float">
            <text:p>349</text:p>
          </table:table-cell>
          <table:table-cell/>
          <table:table-cell table:style-name="ce5" table:formula="of:=[.F382]/[.$K382]" office:value-type="percentage" office:value="0.306590257879656" calcext:value-type="percentage">
            <text:p>31%</text:p>
          </table:table-cell>
          <table:table-cell table:style-name="ce5" table:formula="of:=[.G382]/[.$K382]" office:value-type="percentage" office:value="0.595988538681949" calcext:value-type="percentage">
            <text:p>60%</text:p>
          </table:table-cell>
          <table:table-cell table:style-name="ce5" table:formula="of:=[.H382]/[.$K382]" office:value-type="percentage" office:value="0.0916905444126075" calcext:value-type="percentage">
            <text:p>9%</text:p>
          </table:table-cell>
          <table:table-cell table:style-name="ce36" table:formula="of:=[.I382]/[.$K382]" office:value-type="percentage" office:value="0.00573065902578797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style-name="ce30"/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1392" calcext:value-type="float">
            <text:p>139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383:.I383])" office:value-type="float" office:value="2442" calcext:value-type="float">
            <text:p>2.442</text:p>
          </table:table-cell>
          <table:table-cell/>
          <table:table-cell table:style-name="ce5" table:formula="of:=[.F383]/[.$K383]" office:value-type="percentage" office:value="0.223996723996724" calcext:value-type="percentage">
            <text:p>22%</text:p>
          </table:table-cell>
          <table:table-cell table:style-name="ce5" table:formula="of:=[.G383]/[.$K383]" office:value-type="percentage" office:value="0.57002457002457" calcext:value-type="percentage">
            <text:p>57%</text:p>
          </table:table-cell>
          <table:table-cell table:style-name="ce5" table:formula="of:=[.H383]/[.$K383]" office:value-type="percentage" office:value="0.196560196560197" calcext:value-type="percentage">
            <text:p>20%</text:p>
          </table:table-cell>
          <table:table-cell table:style-name="ce36" table:formula="of:=[.I383]/[.$K383]" office:value-type="percentage" office:value="0.00941850941850942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style-name="ce30"/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1192" calcext:value-type="float">
            <text:p>1192</text:p>
          </table:table-cell>
          <table:table-cell office:value-type="float" office:value="616" calcext:value-type="float">
            <text:p>6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3" table:formula="of:=SUM([.F384:.I384])" office:value-type="float" office:value="2242" calcext:value-type="float">
            <text:p>2.242</text:p>
          </table:table-cell>
          <table:table-cell/>
          <table:table-cell table:style-name="ce5" table:formula="of:=[.F384]/[.$K384]" office:value-type="percentage" office:value="0.166815343443354" calcext:value-type="percentage">
            <text:p>17%</text:p>
          </table:table-cell>
          <table:table-cell table:style-name="ce5" table:formula="of:=[.G384]/[.$K384]" office:value-type="percentage" office:value="0.531668153434434" calcext:value-type="percentage">
            <text:p>53%</text:p>
          </table:table-cell>
          <table:table-cell table:style-name="ce5" table:formula="of:=[.H384]/[.$K384]" office:value-type="percentage" office:value="0.274754683318466" calcext:value-type="percentage">
            <text:p>27%</text:p>
          </table:table-cell>
          <table:table-cell table:style-name="ce36" table:formula="of:=[.I384]/[.$K384]" office:value-type="percentage" office:value="0.0267618198037467" calcext:value-type="percentage">
            <text:p>2,7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style-name="ce30"/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formula="of:=SUM([.F385:.I385])" office:value-type="float" office:value="504" calcext:value-type="float">
            <text:p>504</text:p>
          </table:table-cell>
          <table:table-cell/>
          <table:table-cell table:style-name="ce5" table:formula="of:=[.F385]/[.$K385]" office:value-type="percentage" office:value="0.0912698412698413" calcext:value-type="percentage">
            <text:p>9%</text:p>
          </table:table-cell>
          <table:table-cell table:style-name="ce5" table:formula="of:=[.G385]/[.$K385]" office:value-type="percentage" office:value="0.587301587301587" calcext:value-type="percentage">
            <text:p>59%</text:p>
          </table:table-cell>
          <table:table-cell table:style-name="ce5" table:formula="of:=[.H385]/[.$K385]" office:value-type="percentage" office:value="0.301587301587302" calcext:value-type="percentage">
            <text:p>30%</text:p>
          </table:table-cell>
          <table:table-cell table:style-name="ce36" table:formula="of:=[.I385]/[.$K385]" office:value-type="percentage" office:value="0.0198412698412698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style-name="ce30"/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table:formula="of:=SUM([.F386:.I386])" office:value-type="float" office:value="436" calcext:value-type="float">
            <text:p>436</text:p>
          </table:table-cell>
          <table:table-cell/>
          <table:table-cell table:style-name="ce5" table:formula="of:=[.F386]/[.$K386]" office:value-type="percentage" office:value="0.311926605504587" calcext:value-type="percentage">
            <text:p>31%</text:p>
          </table:table-cell>
          <table:table-cell table:style-name="ce5" table:formula="of:=[.G386]/[.$K386]" office:value-type="percentage" office:value="0.55045871559633" calcext:value-type="percentage">
            <text:p>55%</text:p>
          </table:table-cell>
          <table:table-cell table:style-name="ce5" table:formula="of:=[.H386]/[.$K386]" office:value-type="percentage" office:value="0.128440366972477" calcext:value-type="percentage">
            <text:p>13%</text:p>
          </table:table-cell>
          <table:table-cell table:style-name="ce36" table:formula="of:=[.I386]/[.$K386]" office:value-type="percentage" office:value="0.00917431192660551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style-name="ce30"/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20" calcext:value-type="float">
            <text:p>1120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3" table:formula="of:=SUM([.F387:.I387])" office:value-type="float" office:value="1717" calcext:value-type="float">
            <text:p>1.717</text:p>
          </table:table-cell>
          <table:table-cell/>
          <table:table-cell table:style-name="ce5" table:formula="of:=[.F387]/[.$K387]" office:value-type="percentage" office:value="0.163075131042516" calcext:value-type="percentage">
            <text:p>16%</text:p>
          </table:table-cell>
          <table:table-cell table:style-name="ce5" table:formula="of:=[.G387]/[.$K387]" office:value-type="percentage" office:value="0.652300524170064" calcext:value-type="percentage">
            <text:p>65%</text:p>
          </table:table-cell>
          <table:table-cell table:style-name="ce5" table:formula="of:=[.H387]/[.$K387]" office:value-type="percentage" office:value="0.172393709959231" calcext:value-type="percentage">
            <text:p>17%</text:p>
          </table:table-cell>
          <table:table-cell table:style-name="ce36" table:formula="of:=[.I387]/[.$K387]" office:value-type="percentage" office:value="0.0122306348281887" calcext:value-type="percentage">
            <text:p>1,2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style-name="ce30"/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304" calcext:value-type="float">
            <text:p>30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388:.I388])" office:value-type="float" office:value="1348" calcext:value-type="float">
            <text:p>1.348</text:p>
          </table:table-cell>
          <table:table-cell/>
          <table:table-cell table:style-name="ce5" table:formula="of:=[.F388]/[.$K388]" office:value-type="percentage" office:value="0.128338278931751" calcext:value-type="percentage">
            <text:p>13%</text:p>
          </table:table-cell>
          <table:table-cell table:style-name="ce5" table:formula="of:=[.G388]/[.$K388]" office:value-type="percentage" office:value="0.629080118694362" calcext:value-type="percentage">
            <text:p>63%</text:p>
          </table:table-cell>
          <table:table-cell table:style-name="ce5" table:formula="of:=[.H388]/[.$K388]" office:value-type="percentage" office:value="0.225519287833828" calcext:value-type="percentage">
            <text:p>23%</text:p>
          </table:table-cell>
          <table:table-cell table:style-name="ce36" table:formula="of:=[.I388]/[.$K388]" office:value-type="percentage" office:value="0.0170623145400593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style-name="ce30"/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3" table:formula="of:=SUM([.F389:.I389])" office:value-type="float" office:value="1399" calcext:value-type="float">
            <text:p>1.399</text:p>
          </table:table-cell>
          <table:table-cell/>
          <table:table-cell table:style-name="ce5" table:formula="of:=[.F389]/[.$K389]" office:value-type="percentage" office:value="0.0950679056468906" calcext:value-type="percentage">
            <text:p>10%</text:p>
          </table:table-cell>
          <table:table-cell table:style-name="ce5" table:formula="of:=[.G389]/[.$K389]" office:value-type="percentage" office:value="0.526090064331666" calcext:value-type="percentage">
            <text:p>53%</text:p>
          </table:table-cell>
          <table:table-cell table:style-name="ce5" table:formula="of:=[.H389]/[.$K389]" office:value-type="percentage" office:value="0.354538956397427" calcext:value-type="percentage">
            <text:p>35%</text:p>
          </table:table-cell>
          <table:table-cell table:style-name="ce36" table:formula="of:=[.I389]/[.$K389]" office:value-type="percentage" office:value="0.0243030736240172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style-name="ce30"/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table:formula="of:=SUM([.F390:.I390])" office:value-type="float" office:value="1403" calcext:value-type="float">
            <text:p>1.403</text:p>
          </table:table-cell>
          <table:table-cell/>
          <table:table-cell table:style-name="ce5" table:formula="of:=[.F390]/[.$K390]" office:value-type="percentage" office:value="0.132573057733428" calcext:value-type="percentage">
            <text:p>13%</text:p>
          </table:table-cell>
          <table:table-cell table:style-name="ce5" table:formula="of:=[.G390]/[.$K390]" office:value-type="percentage" office:value="0.59871703492516" calcext:value-type="percentage">
            <text:p>60%</text:p>
          </table:table-cell>
          <table:table-cell table:style-name="ce5" table:formula="of:=[.H390]/[.$K390]" office:value-type="percentage" office:value="0.245188880969351" calcext:value-type="percentage">
            <text:p>25%</text:p>
          </table:table-cell>
          <table:table-cell table:style-name="ce36" table:formula="of:=[.I390]/[.$K390]" office:value-type="percentage" office:value="0.0235210263720599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style-name="ce30"/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3" table:formula="of:=SUM([.F391:.I391])" office:value-type="float" office:value="934" calcext:value-type="float">
            <text:p>934</text:p>
          </table:table-cell>
          <table:table-cell/>
          <table:table-cell table:style-name="ce5" table:formula="of:=[.F391]/[.$K391]" office:value-type="percentage" office:value="0.120985010706638" calcext:value-type="percentage">
            <text:p>12%</text:p>
          </table:table-cell>
          <table:table-cell table:style-name="ce5" table:formula="of:=[.G391]/[.$K391]" office:value-type="percentage" office:value="0.308351177730193" calcext:value-type="percentage">
            <text:p>31%</text:p>
          </table:table-cell>
          <table:table-cell table:style-name="ce5" table:formula="of:=[.H391]/[.$K391]" office:value-type="percentage" office:value="0.505353319057816" calcext:value-type="percentage">
            <text:p>51%</text:p>
          </table:table-cell>
          <table:table-cell table:style-name="ce36" table:formula="of:=[.I391]/[.$K391]" office:value-type="percentage" office:value="0.0653104925053533" calcext:value-type="percentage">
            <text:p>6,5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style-name="ce30"/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24" calcext:value-type="float">
            <text:p>1424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3" table:formula="of:=SUM([.F392:.I392])" office:value-type="float" office:value="2497" calcext:value-type="float">
            <text:p>2.497</text:p>
          </table:table-cell>
          <table:table-cell/>
          <table:table-cell table:style-name="ce5" table:formula="of:=[.F392]/[.$K392]" office:value-type="percentage" office:value="0.100120144173008" calcext:value-type="percentage">
            <text:p>10%</text:p>
          </table:table-cell>
          <table:table-cell table:style-name="ce5" table:formula="of:=[.G392]/[.$K392]" office:value-type="percentage" office:value="0.570284341209451" calcext:value-type="percentage">
            <text:p>57%</text:p>
          </table:table-cell>
          <table:table-cell table:style-name="ce5" table:formula="of:=[.H392]/[.$K392]" office:value-type="percentage" office:value="0.294753704445334" calcext:value-type="percentage">
            <text:p>29%</text:p>
          </table:table-cell>
          <table:table-cell table:style-name="ce36" table:formula="of:=[.I392]/[.$K392]" office:value-type="percentage" office:value="0.0348418101722066" calcext:value-type="percentage">
            <text:p>3,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1 DOLOMITI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36" office:value-type="percentage" office:value="0.006" calcext:value-type="percentage">
            <text:p>0,6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5 POLESANA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2 MARCA TREVIGIANA</text:p>
          </table:table-cell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3 SERENISSIMA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27" calcext:value-type="percentage">
            <text:p>27%</text:p>
          </table:table-cell>
          <table:table-cell table:style-name="ce36" office:value-type="percentage" office:value="0.027" calcext:value-type="percentage">
            <text:p>2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6 EUGANEA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36" office:value-type="percentage" office:value="0.012" calcext:value-type="percentage">
            <text:p>1,2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7 PEDEMONTAN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23" calcext:value-type="percentage">
            <text:p>23%</text:p>
          </table:table-cell>
          <table:table-cell table:style-name="ce36" office:value-type="percentage" office:value="0.017" calcext:value-type="percentage">
            <text:p>1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9 SCALIGER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25" calcext:value-type="percentage">
            <text:p>2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ZIENDA OSPEDALE - UNIVERSITÀ PADOVA</text:p>
          </table:table-cell>
          <table:table-cell table:style-name="ce5" office:value-type="percentage" office:value="0.12" calcext:value-type="percentage">
            <text:p>1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1" calcext:value-type="percentage">
            <text:p>51%</text:p>
          </table:table-cell>
          <table:table-cell table:style-name="ce36" office:value-type="percentage" office:value="0.065" calcext:value-type="percentage">
            <text:p>6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.O. INTEGRATA CON UNIVERSITÀ - VERON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9" calcext:value-type="percentage">
            <text:p>29%</text:p>
          </table:table-cell>
          <table:table-cell table:style-name="ce36" office:value-type="percentage" office:value="0.035" calcext:value-type="percentage">
            <text:p>3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8 BERIC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4 VENETO ORIENTALE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36" office:value-type="percentage" office:value="0.02" calcext:value-type="percentage">
            <text:p>2,0%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Anno 2022, IVG per tempi di attesa tra il rilascio del certificato e l'intervento</text:p>
          </table:table-cell>
          <table:table-cell table:style-name="ce26"/>
          <table:table-cell table:number-columns-repeated="1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formula="of:=[.F419]+[.G419]"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I419]+[.J419]" office:value-type="float" office:value="32" calcext:value-type="float">
            <text:p>32</text:p>
          </table:table-cell>
          <table:table-cell table:formula="of:=[.H419]+[.K419]" office:value-type="float" office:value="139" calcext:value-type="float">
            <text:p>139</text:p>
          </table:table-cell>
          <table:table-cell/>
          <table:table-cell table:style-name="ce5" table:formula="of:=[.I419]/[.F419]" office:value-type="percentage" office:value="0.333333333333333" calcext:value-type="percentage">
            <text:p>33%</text:p>
          </table:table-cell>
          <table:table-cell table:style-name="ce5" table:formula="of:=[.J419]/[.G419]" office:value-type="percentage" office:value="0.117647058823529" calcext:value-type="percentage">
            <text:p>12%</text:p>
          </table:table-cell>
          <table:table-cell table:style-name="ce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table:formula="of:=[.F420]+[.G420]" office:value-type="float" office:value="547" calcext:value-type="float">
            <text:p>547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formula="of:=[.I420]+[.J420]" office:value-type="float" office:value="257" calcext:value-type="float">
            <text:p>257</text:p>
          </table:table-cell>
          <table:table-cell table:formula="of:=[.H420]+[.K420]" office:value-type="float" office:value="804" calcext:value-type="float">
            <text:p>804</text:p>
          </table:table-cell>
          <table:table-cell/>
          <table:table-cell table:style-name="ce5" table:formula="of:=[.I420]/[.F420]" office:value-type="percentage" office:value="0.46831955922865" calcext:value-type="percentage">
            <text:p>47%</text:p>
          </table:table-cell>
          <table:table-cell table:style-name="ce5" table:formula="of:=[.J420]/[.G420]" office:value-type="percentage" office:value="0.472826086956522" calcext:value-type="percentage">
            <text:p>47%</text:p>
          </table:table-cell>
          <table:table-cell table:style-name="ce5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table:formula="of:=[.F421]+[.G421]" office:value-type="float" office:value="374" calcext:value-type="float">
            <text:p>374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table:formula="of:=[.I421]+[.J421]" office:value-type="float" office:value="286" calcext:value-type="float">
            <text:p>286</text:p>
          </table:table-cell>
          <table:table-cell table:formula="of:=[.H421]+[.K421]" office:value-type="float" office:value="660" calcext:value-type="float">
            <text:p>660</text:p>
          </table:table-cell>
          <table:table-cell/>
          <table:table-cell table:style-name="ce5" table:formula="of:=[.I421]/[.F421]" office:value-type="percentage" office:value="0.7625" calcext:value-type="percentage">
            <text:p>76%</text:p>
          </table:table-cell>
          <table:table-cell table:style-name="ce5" table:formula="of:=[.J421]/[.G421]" office:value-type="percentage" office:value="0.76865671641791" calcext:value-type="percentage">
            <text:p>77%</text:p>
          </table:table-cell>
          <table:table-cell table:style-name="ce5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F422]+[.G422]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I422]+[.J422]" office:value-type="float" office:value="66" calcext:value-type="float">
            <text:p>66</text:p>
          </table:table-cell>
          <table:table-cell table:formula="of:=[.H422]+[.K422]" office:value-type="float" office:value="112" calcext:value-type="float">
            <text:p>112</text:p>
          </table:table-cell>
          <table:table-cell/>
          <table:table-cell table:style-name="ce5" table:formula="of:=[.I422]/[.F422]" office:value-type="percentage" office:value="1.46428571428571" calcext:value-type="percentage">
            <text:p>146%</text:p>
          </table:table-cell>
          <table:table-cell table:style-name="ce5" table:formula="of:=[.J422]/[.G422]" office:value-type="percentage" office:value="1.38888888888889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F423]+[.G423]"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I423]+[.J423]" office:value-type="float" office:value="41" calcext:value-type="float">
            <text:p>41</text:p>
          </table:table-cell>
          <table:table-cell table:formula="of:=[.H423]+[.K423]" office:value-type="float" office:value="177" calcext:value-type="float">
            <text:p>177</text:p>
          </table:table-cell>
          <table:table-cell/>
          <table:table-cell table:style-name="ce5" table:formula="of:=[.I423]/[.F423]" office:value-type="percentage" office:value="0.275862068965517" calcext:value-type="percentage">
            <text:p>28%</text:p>
          </table:table-cell>
          <table:table-cell table:style-name="ce5" table:formula="of:=[.J423]/[.G423]" office:value-type="percentage" office:value="0.346938775510204" calcext:value-type="percentage">
            <text:p>35%</text:p>
          </table:table-cell>
          <table:table-cell table:style-name="ce5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table:formula="of:=[.F424]+[.G424]"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formula="of:=[.I424]+[.J424]" office:value-type="float" office:value="198" calcext:value-type="float">
            <text:p>198</text:p>
          </table:table-cell>
          <table:table-cell table:formula="of:=[.H424]+[.K424]" office:value-type="float" office:value="478" calcext:value-type="float">
            <text:p>478</text:p>
          </table:table-cell>
          <table:table-cell/>
          <table:table-cell table:style-name="ce5" table:formula="of:=[.I424]/[.F424]" office:value-type="percentage" office:value="0.687179487179487" calcext:value-type="percentage">
            <text:p>69%</text:p>
          </table:table-cell>
          <table:table-cell table:style-name="ce5" table:formula="of:=[.J424]/[.G424]" office:value-type="percentage" office:value="0.752941176470588" calcext:value-type="percentage">
            <text:p>75%</text:p>
          </table:table-cell>
          <table:table-cell table:style-name="ce5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F425]+[.G425]"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I425]+[.J425]" office:value-type="float" office:value="167" calcext:value-type="float">
            <text:p>167</text:p>
          </table:table-cell>
          <table:table-cell table:formula="of:=[.H425]+[.K425]" office:value-type="float" office:value="340" calcext:value-type="float">
            <text:p>340</text:p>
          </table:table-cell>
          <table:table-cell/>
          <table:table-cell table:style-name="ce5" table:formula="of:=[.I425]/[.F425]" office:value-type="percentage" office:value="0.968" calcext:value-type="percentage">
            <text:p>97%</text:p>
          </table:table-cell>
          <table:table-cell table:style-name="ce5" table:formula="of:=[.J425]/[.G425]" office:value-type="percentage" office:value="0.958333333333333" calcext:value-type="percentage">
            <text:p>96%</text:p>
          </table:table-cell>
          <table:table-cell table:style-name="ce5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formula="of:=[.F426]+[.G426]"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formula="of:=[.I426]+[.J426]" office:value-type="float" office:value="188" calcext:value-type="float">
            <text:p>188</text:p>
          </table:table-cell>
          <table:table-cell table:formula="of:=[.H426]+[.K426]" office:value-type="float" office:value="321" calcext:value-type="float">
            <text:p>321</text:p>
          </table:table-cell>
          <table:table-cell/>
          <table:table-cell table:style-name="ce5" table:formula="of:=[.I426]/[.F426]" office:value-type="percentage" office:value="1.18279569892473" calcext:value-type="percentage">
            <text:p>118%</text:p>
          </table:table-cell>
          <table:table-cell table:style-name="ce5" table:formula="of:=[.J426]/[.G426]" office:value-type="percentage" office:value="1.95" calcext:value-type="percentage">
            <text:p>195%</text:p>
          </table:table-cell>
          <table:table-cell table:style-name="ce5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[.F427]+[.G427]"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formula="of:=[.I427]+[.J427]" office:value-type="float" office:value="181" calcext:value-type="float">
            <text:p>181</text:p>
          </table:table-cell>
          <table:table-cell table:formula="of:=[.H427]+[.K427]" office:value-type="float" office:value="367" calcext:value-type="float">
            <text:p>367</text:p>
          </table:table-cell>
          <table:table-cell/>
          <table:table-cell table:style-name="ce5" table:formula="of:=[.I427]/[.F427]" office:value-type="percentage" office:value="0.990654205607477" calcext:value-type="percentage">
            <text:p>99%</text:p>
          </table:table-cell>
          <table:table-cell table:style-name="ce5" table:formula="of:=[.J427]/[.G427]" office:value-type="percentage" office:value="0.949367088607595" calcext:value-type="percentage">
            <text:p>95%</text:p>
          </table:table-cell>
          <table:table-cell table:style-name="ce5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formula="of:=[.F428]+[.G428]"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I428]+[.J428]" office:value-type="float" office:value="156" calcext:value-type="float">
            <text:p>156</text:p>
          </table:table-cell>
          <table:table-cell table:formula="of:=[.H428]+[.K428]" office:value-type="float" office:value="269" calcext:value-type="float">
            <text:p>269</text:p>
          </table:table-cell>
          <table:table-cell/>
          <table:table-cell table:style-name="ce5" table:formula="of:=[.I428]/[.F428]" office:value-type="percentage" office:value="1.10144927536232" calcext:value-type="percentage">
            <text:p>110%</text:p>
          </table:table-cell>
          <table:table-cell table:style-name="ce5" table:formula="of:=[.J428]/[.G428]" office:value-type="percentage" office:value="1.81818181818182" calcext:value-type="percentage">
            <text:p>182%</text:p>
          </table:table-cell>
          <table:table-cell table:style-name="ce5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F429]+[.G429]"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table:formula="of:=[.I429]+[.J429]" office:value-type="float" office:value="357" calcext:value-type="float">
            <text:p>357</text:p>
          </table:table-cell>
          <table:table-cell table:formula="of:=[.H429]+[.K429]" office:value-type="float" office:value="607" calcext:value-type="float">
            <text:p>607</text:p>
          </table:table-cell>
          <table:table-cell/>
          <table:table-cell table:style-name="ce5" table:formula="of:=[.I429]/[.F429]" office:value-type="percentage" office:value="1.45394736842105" calcext:value-type="percentage">
            <text:p>145%</text:p>
          </table:table-cell>
          <table:table-cell table:style-name="ce5" table:formula="of:=[.J429]/[.G429]" office:value-type="percentage" office:value="1.38775510204082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6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19:.F429])" office:value-type="float" office:value="1549" calcext:value-type="float">
            <text:p>1549</text:p>
          </table:table-cell>
          <table:table-cell table:formula="of:=SUM([.G419:.G429])" office:value-type="float" office:value="796" calcext:value-type="float">
            <text:p>796</text:p>
          </table:table-cell>
          <table:table-cell table:formula="of:=SUM([.H419:.H429])" office:value-type="float" office:value="2345" calcext:value-type="float">
            <text:p>2345</text:p>
          </table:table-cell>
          <table:table-cell table:formula="of:=SUM([.I419:.I429])" office:value-type="float" office:value="1216" calcext:value-type="float">
            <text:p>1216</text:p>
          </table:table-cell>
          <table:table-cell table:formula="of:=SUM([.J419:.J429])" office:value-type="float" office:value="713" calcext:value-type="float">
            <text:p>713</text:p>
          </table:table-cell>
          <table:table-cell table:formula="of:=SUM([.K419:.K429])" office:value-type="float" office:value="1929" calcext:value-type="float">
            <text:p>1929</text:p>
          </table:table-cell>
          <table:table-cell table:formula="of:=SUM([.L419:.L429])" office:value-type="float" office:value="4274" calcext:value-type="float">
            <text:p>4274</text:p>
          </table:table-cell>
          <table:table-cell/>
          <table:table-cell table:style-name="ce5" table:formula="of:=[.I431]/[.F431]" office:value-type="percentage" office:value="0.785022595222724" calcext:value-type="percentage">
            <text:p>79%</text:p>
          </table:table-cell>
          <table:table-cell table:style-name="ce5" table:formula="of:=[.J431]/[.G431]" office:value-type="percentage" office:value="0.89572864321608" calcext:value-type="percentage">
            <text:p>90%</text:p>
          </table:table-cell>
          <table:table-cell table:style-name="ce5" table:number-columns-repeated="4"/>
        </table:table-row>
      </table:table>
      <table:table table:name="2023" table:style-name="ta1">
        <table:shapes>
          <draw:frame draw:z-index="0" draw:style-name="gr1" draw:text-style-name="P1" svg:width="27.879cm" svg:height="24.013cm" svg:x="47.083cm" svg:y="41.066cm">
            <draw:object draw:notify-on-update-of-ranges="'2023'.B109:'2023'.B137 '2023'.I108:'2023'.I108 '2023'.I109:'2023'.I13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27.021cm" svg:height="20.532cm" svg:x="48.238cm" svg:y="85.609cm">
            <draw:object draw:notify-on-update-of-ranges="'2023'.B237:'2023'.B263 '2023'.F236:'2023'.F236 '2023'.K237:'2023'.K263 '2023'.G236:'2023'.G236 '2023'.L237:'2023'.L263 '2023'.H236:'2023'.H236 '2023'.M237:'2023'.M263 '2023'.I236:'2023'.I236 '2023'.N237:'2023'.N26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27.888cm" svg:height="18.806cm" svg:x="32.506cm" svg:y="62.978cm">
            <draw:object draw:notify-on-update-of-ranges="'2023'.B159:'2023'.B188 '2023'.G157:'2023'.G157 '2023'.G159:'2023'.G18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1" draw:text-style-name="P1" svg:width="29.242cm" svg:height="16.448cm" svg:x="43.735cm" svg:y="24.646cm">
            <draw:object draw:notify-on-update-of-ranges="'2023'.N60:'2023'.N90 '2023'.O59:'2023'.O59 '2023'.O60:'2023'.O90 '2023'.P59:'2023'.P59 '2023'.P60:'2023'.P90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5" draw:style-name="gr1" draw:text-style-name="P1" svg:width="25.563cm" svg:height="14.378cm" svg:x="25.674cm" svg:y="116.568cm">
            <draw:object draw:notify-on-update-of-ranges="'2023'.B250:'2023'.B265 '2023'.F236:'2023'.F236 '2023'.F250:'2023'.F265 '2023'.G236:'2023'.G236 '2023'.G250:'2023'.G265 '2023'.H236:'2023'.H236 '2023'.H250:'2023'.H265 '2023'.I236:'2023'.I236 '2023'.I250:'2023'.I26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6" draw:style-name="gr1" draw:text-style-name="P1" svg:width="29.089cm" svg:height="15.779cm" svg:x="25.736cm" svg:y="162.613cm">
            <draw:object draw:notify-on-update-of-ranges="'2023'.B364:'2023'.B392 '2023'.F362:'2023'.F362 '2023'.F364:'2023'.F392 '2023'.G329:'2023'.G329 '2023'.G364:'2023'.G392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7" draw:style-name="gr1" draw:text-style-name="P1" svg:width="29.27cm" svg:height="14.311cm" svg:x="43.767cm" svg:y="195.555cm">
            <draw:object draw:notify-on-update-of-ranges="'2023'.B444:'2023'.B454 '2023'.H443:'2023'.H443 '2023'.H444:'2023'.H454 '2023'.K443:'2023'.K443 '2023'.K444:'2023'.K454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8" draw:style-name="gr1" draw:text-style-name="P1" svg:width="29.267cm" svg:height="17.102cm" svg:x="43.803cm" svg:y="210.056cm">
            <draw:object draw:notify-on-update-of-ranges="'2023'.B466:'2023'.B476 '2023'.H465:'2023'.H465 '2023'.H466:'2023'.H476 '2023'.K465:'2023'.K465 '2023'.K466:'2023'.K47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18" table:default-cell-style-name="Default"/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9" office:value-type="string" calcext:value-type="string">
            <text:p>Ginecologi per istituto obiettori di coscienza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Ginecologi OBIETTOR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ANNO: 2018-OGG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 office:value-type="float" office:value="2018" calcext:value-type="float" table:number-columns-spanned="2" table:number-rows-spanned="1">
            <text:p>2018</text:p>
          </table:table-cell>
          <table:covered-table-cell/>
          <table:table-cell/>
          <table:table-cell table:style-name="ce15" office:value-type="float" office:value="2019" calcext:value-type="float" table:number-columns-spanned="2" table:number-rows-spanned="1">
            <text:p>2019</text:p>
          </table:table-cell>
          <table:covered-table-cell/>
          <table:table-cell/>
          <table:table-cell table:style-name="ce15" office:value-type="float" office:value="2020" calcext:value-type="float" table:number-columns-spanned="2" table:number-rows-spanned="1">
            <text:p>2020</text:p>
          </table:table-cell>
          <table:covered-table-cell/>
          <table:table-cell/>
          <table:table-cell table:style-name="ce15" office:value-type="float" office:value="2021" calcext:value-type="float" table:number-columns-spanned="2" table:number-rows-spanned="1">
            <text:p>2021</text:p>
          </table:table-cell>
          <table:covered-table-cell/>
          <table:table-cell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/>
        </table:table-row>
        <table:table-row table:style-name="ro1">
          <table:table-cell table:style-name="Default" office:value-type="string" calcext:value-type="string">
            <text:p>Struttura - Ospedale (secondo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</table:table-row>
        <table:table-row table:style-name="ro1">
          <table:table-cell table:style-name="Default" office:value-type="string" calcext:value-type="string">
            <text:p>l'ordinamento del grafico della Regione):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0]-[.C10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E10]-[.F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H10]-[.I10]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7" table:formula="of:=[.K10]-[.L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[.N10]-[.O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Q10]-[.R10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B11]-[.C11]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E11]-[.F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1]-[.I11]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K11]-[.L11]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7" table:formula="of:=[.N11]-[.O11]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formula="of:=[.Q11]-[.R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2]-[.C12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formula="of:=[.E12]-[.F12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12]-[.I12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table:formula="of:=[.K12]-[.L12]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7" table:formula="of:=[.N12]-[.O12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Q12]-[.R1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7" table:formula="of:=[.B13]-[.C13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E13]-[.F13]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[.H13]-[.I13]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7" table:formula="of:=[.K13]-[.L13]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7" table:formula="of:=[.N13]-[.O13]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[.Q13]-[.R13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" table:formula="of:=[.B14]-[.C14]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E14]-[.F1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4]-[.I14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14]-[.L14]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14]-[.O14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Q14]-[.R1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formula="of:=[.E15]-[.F1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5]-[.I1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7" table:formula="of:=[.K15]-[.L15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" table:formula="of:=[.N15]-[.O15]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formula="of:=[.Q15]-[.R15]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B16]-[.C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E16]-[.F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formula="of:=[.H16]-[.I16]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7" table:formula="of:=[.K16]-[.L1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N16]-[.O1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formula="of:=[.Q16]-[.R16]"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B17]-[.C1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table:formula="of:=[.E17]-[.F17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7]-[.I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K17]-[.L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N17]-[.O17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Q17]-[.R17]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 table:formula="of:=[.B18]-[.C18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7" table:formula="of:=[.E18]-[.F18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H18]-[.I18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18]-[.L18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18]-[.O18]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Q18]-[.R18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19]-[.C19]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E19]-[.F19]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formula="of:=[.H19]-[.I19]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formula="of:=[.K19]-[.L19]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[.N19]-[.O19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Q19]-[.R19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7" table:formula="of:=[.B20]-[.C20]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0]-[.F20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formula="of:=[.H20]-[.I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0]-[.L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0]-[.O20]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formula="of:=[.Q20]-[.R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21]-[.C21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21]-[.F21]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H21]-[.I21]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K21]-[.L21]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table:formula="of:=[.N21]-[.O21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Q21]-[.R2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B22]-[.C22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table:formula="of:=[.E22]-[.F22]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formula="of:=[.H22]-[.I22]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formula="of:=[.K22]-[.L22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2]-[.O2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2]-[.R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B23]-[.C23]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E23]-[.F23]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formula="of:=[.H23]-[.I23]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formula="of:=[.K23]-[.L23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N23]-[.O23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3]-[.R2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B24]-[.C24]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4]-[.F24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formula="of:=[.H24]-[.I24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formula="of:=[.K24]-[.L2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7" table:formula="of:=[.N24]-[.O24]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formula="of:=[.Q24]-[.R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B25]-[.C2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E25]-[.F25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25]-[.I2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7" table:formula="of:=[.K25]-[.L25]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N25]-[.O25]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5]-[.R2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table:formula="of:=[.B26]-[.C26]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E26]-[.F2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formula="of:=[.H26]-[.I26]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K26]-[.L2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N26]-[.O2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Q26]-[.R26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B27]-[.C27]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7]-[.F27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27]-[.I27]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K27]-[.L27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N27]-[.O27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formula="of:=[.Q27]-[.R27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B28]-[.C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E28]-[.F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formula="of:=[.H28]-[.I28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8]-[.L2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formula="of:=[.N28]-[.O28]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Q28]-[.R28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29]-[.C29]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9]-[.F29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H29]-[.I29]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[.K29]-[.L29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N29]-[.O29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Q29]-[.R29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formula="of:=[.B30]-[.C30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30]-[.F30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30]-[.I30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30]-[.L30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30]-[.O30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Q30]-[.R30]"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31]-[.C31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E31]-[.F3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H31]-[.I31]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7" table:formula="of:=[.K31]-[.L31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31]-[.O31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Q31]-[.R31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table:formula="of:=[.B32]-[.C32]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E32]-[.F3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H32]-[.I32]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K32]-[.L32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table:formula="of:=[.N32]-[.O32]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[.Q32]-[.R3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3]-[.C33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7" table:formula="of:=[.E33]-[.F33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33]-[.I33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7" table:formula="of:=[.K33]-[.L33]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7" table:formula="of:=[.N33]-[.O33]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Q33]-[.R33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E34]-[.F34]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formula="of:=[.H34]-[.I34]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K34]-[.L34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N34]-[.O3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Q34]-[.R3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formula="of:=[.B35]-[.C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N35]-[.O35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Q35]-[.R3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B36]-[.C3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table:formula="of:=[.E36]-[.F36]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formula="of:=[.H36]-[.I36]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3" table:formula="of:=[.K36]-[.L3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N36]-[.O36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Q36]-[.R36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37]-[.C37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E37]-[.F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37]-[.I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37]-[.L37]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7" table:formula="of:=[.N37]-[.O37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Q37]-[.R37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8]-[.C38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table:formula="of:=[.E38]-[.F38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H38]-[.I38]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8]-[.L38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N38]-[.O38]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Q38]-[.R38]"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9]-[.C39]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7" table:formula="of:=[.E39]-[.F3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39]-[.I39]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9]-[.L39]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N39]-[.O39]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Q39]-[.R3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" table:formula="of:=[.B40]-[.C40]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7" table:formula="of:=[.E40]-[.F40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[.H40]-[.I40]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7" table:formula="of:=[.K40]-[.L4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7" table:formula="of:=[.B41]-[.C41]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7" table:formula="of:=[.E41]-[.F41]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H41]-[.I41]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K41]-[.L41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Ginecologi per istituto obiettori di coscienza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SOMMA</text:p>
          </table:table-cell>
          <table:table-cell table:formula="of:=SUM([.B10:.B43])" office:value-type="float" office:value="387" calcext:value-type="float">
            <text:p>387</text:p>
          </table:table-cell>
          <table:table-cell table:formula="of:=SUM([.C10:.C43])" office:value-type="float" office:value="272" calcext:value-type="float">
            <text:p>272</text:p>
          </table:table-cell>
          <table:table-cell table:formula="of:=SUM([.D10:.D41])" office:value-type="float" office:value="114" calcext:value-type="float">
            <text:p>114</text:p>
          </table:table-cell>
          <table:table-cell table:formula="of:=SUM([.E10:.E43])" office:value-type="float" office:value="378" calcext:value-type="float">
            <text:p>378</text:p>
          </table:table-cell>
          <table:table-cell table:formula="of:=SUM([.F10:.F43])" office:value-type="float" office:value="247" calcext:value-type="float">
            <text:p>247</text:p>
          </table:table-cell>
          <table:table-cell table:formula="of:=SUM([.G10:.G41])" office:value-type="float" office:value="130" calcext:value-type="float">
            <text:p>130</text:p>
          </table:table-cell>
          <table:table-cell table:formula="of:=SUM([.H10:.H43])" office:value-type="float" office:value="362" calcext:value-type="float">
            <text:p>362</text:p>
          </table:table-cell>
          <table:table-cell table:formula="of:=SUM([.I10:.I43])" office:value-type="float" office:value="241" calcext:value-type="float">
            <text:p>241</text:p>
          </table:table-cell>
          <table:table-cell table:formula="of:=SUM([.J10:.J41])" office:value-type="float" office:value="120" calcext:value-type="float">
            <text:p>120</text:p>
          </table:table-cell>
          <table:table-cell table:formula="of:=SUM([.K10:.K43])" office:value-type="float" office:value="357" calcext:value-type="float">
            <text:p>357</text:p>
          </table:table-cell>
          <table:table-cell table:formula="of:=SUM([.L10:.L43])" office:value-type="float" office:value="247" calcext:value-type="float">
            <text:p>247</text:p>
          </table:table-cell>
          <table:table-cell table:formula="of:=SUM([.M10:.M41])" office:value-type="float" office:value="109" calcext:value-type="float">
            <text:p>109</text:p>
          </table:table-cell>
          <table:table-cell table:formula="of:=SUM([.N10:.N43])" office:value-type="float" office:value="326" calcext:value-type="float">
            <text:p>326</text:p>
          </table:table-cell>
          <table:table-cell table:formula="of:=SUM([.O10:.O43])" office:value-type="float" office:value="222" calcext:value-type="float">
            <text:p>222</text:p>
          </table:table-cell>
          <table:table-cell table:formula="of:=SUM([.P10:.P41])" office:value-type="float" office:value="104" calcext:value-type="float">
            <text:p>104</text:p>
          </table:table-cell>
          <table:table-cell table:formula="of:=SUM([.Q10:.Q43])" office:value-type="float" office:value="343" calcext:value-type="float">
            <text:p>343</text:p>
          </table:table-cell>
          <table:table-cell table:formula="of:=SUM([.R10:.R43])" office:value-type="float" office:value="194" calcext:value-type="float">
            <text:p>194</text:p>
          </table:table-cell>
          <table:table-cell table:formula="of:=SUM([.S10:.S43])" office:value-type="float" office:value="149" calcext:value-type="float">
            <text:p>149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Percentuale obiettori</text:p>
          </table:table-cell>
          <table:table-cell/>
          <table:table-cell table:style-name="ce5" table:formula="of:=[.C45]/[.B45]" office:value-type="percentage" office:value="0.702842377260982" calcext:value-type="percentage">
            <text:p>70%</text:p>
          </table:table-cell>
          <table:table-cell table:style-name="ce5"/>
          <table:table-cell/>
          <table:table-cell table:style-name="ce5" table:formula="of:=[.F45]/[.E45]" office:value-type="percentage" office:value="0.653439153439154" calcext:value-type="percentage">
            <text:p>65%</text:p>
          </table:table-cell>
          <table:table-cell table:style-name="ce5"/>
          <table:table-cell/>
          <table:table-cell table:style-name="ce5" table:formula="of:=[.I45]/[.H45]" office:value-type="percentage" office:value="0.665745856353591" calcext:value-type="percentage">
            <text:p>67%</text:p>
          </table:table-cell>
          <table:table-cell table:style-name="ce5"/>
          <table:table-cell/>
          <table:table-cell table:style-name="ce5" table:formula="of:=[.L45]/[.K45]" office:value-type="percentage" office:value="0.69187675070028" calcext:value-type="percentage">
            <text:p>69%</text:p>
          </table:table-cell>
          <table:table-cell table:style-name="ce5"/>
          <table:table-cell/>
          <table:table-cell table:style-name="ce5" table:formula="of:=[.O45]/[.N45]" office:value-type="percentage" office:value="0.680981595092025" calcext:value-type="percentage">
            <text:p>68%</text:p>
          </table:table-cell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 office:value-type="string" calcext:value-type="string">
            <text:p>N° Strutture con: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100% obiet.</text:p>
          </table:table-cell>
          <table:table-cell office:value-type="string" calcext:value-type="string">
            <text:p>(in rosso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1 NON obiet.</text:p>
          </table:table-cell>
          <table:table-cell office:value-type="string" calcext:value-type="string">
            <text:p>(in viola)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2 NON obiet.</text:p>
          </table:table-cell>
          <table:table-cell office:value-type="string" calcext:value-type="string">
            <text:p>(in verde)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umero di Strutture: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ginecologi:</text:p>
          </table:table-cell>
          <table:table-cell table:style-name="ce13" table:formula="of:=[.B45]/[.B53]" office:value-type="float" office:value="12.09375" calcext:value-type="float">
            <text:p>12,1</text:p>
          </table:table-cell>
          <table:table-cell table:style-name="ce13" table:number-columns-repeated="2"/>
          <table:table-cell table:style-name="ce13" table:formula="of:=[.E45]/[.E53]" office:value-type="float" office:value="11.8125" calcext:value-type="float">
            <text:p>11,8</text:p>
          </table:table-cell>
          <table:table-cell table:style-name="ce13" table:number-columns-repeated="2"/>
          <table:table-cell table:style-name="ce13" table:formula="of:=[.H45]/[.H53]" office:value-type="float" office:value="11.3125" calcext:value-type="float">
            <text:p>11,3</text:p>
          </table:table-cell>
          <table:table-cell table:style-name="ce13" table:number-columns-repeated="2"/>
          <table:table-cell table:style-name="ce13" table:formula="of:=[.K45]/[.K53]" office:value-type="float" office:value="11.15625" calcext:value-type="float">
            <text:p>11,2</text:p>
          </table:table-cell>
          <table:table-cell table:style-name="ce13" table:number-columns-repeated="2"/>
          <table:table-cell table:style-name="ce13" table:formula="of:=[.N45]/[.N53]" office:value-type="float" office:value="10.8666666666667" calcext:value-type="float">
            <text:p>10,9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Non Obiettori:</text:p>
          </table:table-cell>
          <table:table-cell table:style-name="ce13" table:formula="of:=[.D45]/[.B53]" office:value-type="float" office:value="3.5625" calcext:value-type="float">
            <text:p>3,6</text:p>
          </table:table-cell>
          <table:table-cell table:style-name="ce13" table:number-columns-repeated="2"/>
          <table:table-cell table:style-name="ce13" table:formula="of:=[.G45]/[.E53]" office:value-type="float" office:value="4.0625" calcext:value-type="float">
            <text:p>4,1</text:p>
          </table:table-cell>
          <table:table-cell table:style-name="ce13" table:number-columns-repeated="2"/>
          <table:table-cell table:style-name="ce13" table:formula="of:=[.J45]/[.H53]" office:value-type="float" office:value="3.75" calcext:value-type="float">
            <text:p>3,8</text:p>
          </table:table-cell>
          <table:table-cell table:style-name="ce13" table:number-columns-repeated="2"/>
          <table:table-cell table:style-name="ce13" table:formula="of:=[.M45]/[.K53]" office:value-type="float" office:value="3.40625" calcext:value-type="float">
            <text:p>3,4</text:p>
          </table:table-cell>
          <table:table-cell table:style-name="ce13" table:number-columns-repeated="2"/>
          <table:table-cell table:style-name="ce13" table:formula="of:=[.P45]/[.N53]" office:value-type="float" office:value="3.46666666666667" calcext:value-type="float">
            <text:p>3,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ME Strutture - Ospedali Anno 2023</text:p>
          </table:table-cell>
          <table:table-cell table:number-columns-repeated="3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number-columns-repeated="2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number-columns-repeated="3"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8" office:value-type="string" calcext:value-type="string">
            <text:p>OBIETTORI ORDINATI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3"/>
          <table:table-cell office:value-type="string" calcext:value-type="string">
            <text:p>Tot Ginec.</text:p>
          </table:table-cell>
          <table:table-cell office:value-type="string" calcext:value-type="string">
            <text:p>NON obiet.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PEDERZOLI CASA DI CURA SPA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E60]-[.F6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H60]-[.I60]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OSPEDALE DI SCHIAVONIA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BELLUNO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formula="of:=[.E61]-[.F61]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table:formula="of:=[.H61]-[.I61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SANTORSO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E62]-[.F62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62]-[.I62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TREVISO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TREVIS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formula="of:=[.E63]-[.F63]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[.H63]-[.I63]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OSPEDALE DI VICENZA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ODERZ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64]-[.F64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H64]-[.I64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PEDERZOLI CASA DI CURA SP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CONEGLIAN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E65]-[.F65]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H65]-[.I65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OUI VERONA BORGO TRENTO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VITTORIO VENETO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formula="of:=[.E66]-[.F66]" office:value-type="float" office:value="0" calcext:value-type="float">
            <text:p>0</text:p>
          </table:table-cell>
          <table:table-cell table:style-name="ce31" table:number-columns-repeated="2"/>
          <table:table-cell table:style-name="ce31" office:value-type="string" calcext:value-type="string">
            <text:p>[1*]</text:p>
          </table:table-cell>
          <table:table-cell table:number-columns-repeated="3"/>
          <table:table-cell office:value-type="string" calcext:value-type="string">
            <text:p>OSPEDALE DI ARZIGNANO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ASTELFRANC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E67]-[.F6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H67]-[.I67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SPEDALE DI VILLAFRANC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ONTEBELLUN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68]-[.F68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H68]-[.I68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BASSANO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ESTR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E69]-[.F69]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H69]-[.I69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ODERZ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ENEZI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E70]-[.F70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H70]-[.I70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VALDAGN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MIRAN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E71]-[.F7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H71]-[.I71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ZIENDA OSPEDALE UNIVERSITA' PADOV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H72]-[.I72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CITTADELL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HIOGGI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E73]-[.F73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H73]-[.I73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FELTR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SAN DONA' DI PIAV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74]-[.F74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4]-[.I74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LEGNAGO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ROVIG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E75]-[.F75]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5]-[.I75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MESTR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TRECENTA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formula="of:=[.E76]-[.F76]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formula="of:=[.H76]-[.I76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MONTEBELLUN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ADRI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E77]-[.F77]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7]-[.I77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VENEZI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CITTADELL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E78]-[.F78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H78]-[.I78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ASIA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PIOVE DI SACC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E79]-[.F79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H79]-[.I79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SPEDALE DI CHIOGGI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SCHIAVONI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[.E80]-[.F80]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H80]-[.I80]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OSPEDALE DI SAN BONIFAC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BASSAN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81]-[.F81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H81]-[.I81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CONEGLIAN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ASIAG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82]-[.F82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H82]-[.I82]" office:value-type="float" office:value="4" calcext:value-type="float">
            <text:p>4</text:p>
          </table:table-cell>
          <table:table-cell/>
          <table:table-cell table:style-name="ce51" table:number-columns-repeated="2"/>
          <table:table-cell office:value-type="string" calcext:value-type="string">
            <text:p>OSPEDALE DI CASTELFRAN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SANTORSO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[.E83]-[.F83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H83]-[.I83]"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OSPEDALE DI PIOVE DI SAC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CENZ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[.E84]-[.F84]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[.H84]-[.I84]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OSPEDALE DI MIRAN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E85]-[.F85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H85]-[.I85]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OSPEDALE DI SAN DONA' DI PIA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VALDAG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H86]-[.I86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ROVI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LEGNAGO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87]-[.F87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H87]-[.I87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ADR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SAN BONIFACI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E88]-[.F88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H88]-[.I88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OSPEDALE DI PORTOGRUA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VILLAFRANC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E89]-[.F8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89]-[.I89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BELLUN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ZIENDA OSPEDALE UNIVERSITA' PADOV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[.E90]-[.F90]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H90]-[.I90]" office:value-type="float" office:value="5" calcext:value-type="float">
            <text:p>5</text:p>
          </table:table-cell>
          <table:table-cell/>
          <table:table-cell table:style-name="ce51" table:number-columns-repeated="2"/>
          <table:table-cell office:value-type="string" calcext:value-type="string">
            <text:p>OSPEDALE DI TRECEN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OUI VERONA BORGO TRENT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formula="of:=[.E91]-[.F91]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H91]-[.I91]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>
            <text:p>VENETO TOT</text:p>
          </table:table-cell>
          <table:table-cell table:number-columns-repeated="2"/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table:formula="of:=SUM([.H60:.H91])" office:value-type="float" office:value="349" calcext:value-type="float">
            <text:p>349</text:p>
          </table:table-cell>
          <table:table-cell table:style-name="ce8" table:formula="of:=SUM([.I60:.I91])" office:value-type="float" office:value="196" calcext:value-type="float">
            <text:p>196</text:p>
          </table:table-cell>
          <table:table-cell table:style-name="ce8" table:formula="of:=SUM([.J60:.J91])" office:value-type="float" office:value="153" calcext:value-type="float">
            <text:p>153</text:p>
          </table:table-cell>
          <table:table-cell table:number-columns-repeated="4"/>
          <table:table-cell table:formula="of:=SUM([.O60:.O90])" office:value-type="float" office:value="349" calcext:value-type="float">
            <text:p>349</text:p>
          </table:table-cell>
          <table:table-cell table:formula="of:=SUM([.P60:.P90])"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VENETO %</text:p>
          </table:table-cell>
          <table:table-cell table:number-columns-repeated="2"/>
          <table:table-cell table:style-name="ce52" office:value-type="percentage" office:value="1" calcext:value-type="percentage">
            <text:p>100%</text:p>
          </table:table-cell>
          <table:table-cell table:style-name="ce52" office:value-type="percentage" office:value="0.68" calcext:value-type="percentage">
            <text:p>68%</text:p>
          </table:table-cell>
          <table:table-cell table:style-name="ce52" office:value-type="percentage" office:value="0.32" calcext:value-type="percentage">
            <text:p>32%</text:p>
          </table:table-cell>
          <table:table-cell table:style-name="ce52" table:formula="of:=[.H93]/[.$H$93]" office:value-type="percentage" office:value="1" calcext:value-type="percentage">
            <text:p>100%</text:p>
          </table:table-cell>
          <table:table-cell table:style-name="ce52" table:formula="of:=[.I93]/[.$H$93]" office:value-type="percentage" office:value="0.561604584527221" calcext:value-type="percentage">
            <text:p>56%</text:p>
          </table:table-cell>
          <table:table-cell table:style-name="ce52" table:formula="of:=[.J93]/[.$H$93]" office:value-type="percentage" office:value="0.438395415472779" calcext:value-type="percentage">
            <text:p>44%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8" office:value-type="string" calcext:value-type="string">
            <text:p>[1*]: l'Ospedale di Vittorio Veneto non dispone dal 2023 del servizio di IVG (le pazienti si dovranno rivolgere all'Ospedale di Conegliano che dista 12 km) i due servizi sono stati accorpati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Nota: guardando le IVG eseguite nel 2022 dall'Ospedale di Vittorio Veneto si nota che non ne sono state eseguite, quindi la situazione per questa struttura è cambiata in modo formale ma non sostanziale dal 2022 al 2023.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no 2023, IVG per istituto e tipo intervento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3</text:p>
          </table:table-cell>
          <table:table-cell table:number-columns-repeated="4"/>
          <table:table-cell office:value-type="string" calcext:value-type="string">
            <text:p>SOLA SOMMINISTRAZIONE DI PROSTAGLANDINA</text:p>
          </table:table-cell>
          <table:table-cell table:number-columns-repeated="13"/>
        </table:table-row>
        <table:table-row table:style-name="ro1">
          <table:table-cell table:style-name="ce8"/>
          <table:table-cell table:number-columns-repeated="5"/>
          <table:table-cell office:value-type="string" calcext:value-type="string">
            <text:p>SOMMINISTRAZIONE DI MIFEPRISTONE E PROSTAGLANDINA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6"/>
          <table:table-cell office:value-type="string" calcext:value-type="string">
            <text:p>SOLA SOMMINISTRAZIONE DI MIFEPRISTONE</text:p>
          </table:table-cell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OSPEDALE</text:p>
          </table:table-cell>
          <table:table-cell table:number-columns-repeated="6"/>
          <table:table-cell office:value-type="string" calcext:value-type="string">
            <text:p>IVG FARMACOLOGICHE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formula="of:=SUM([.F109:.H109])" office:value-type="float" office:value="136" calcext:value-type="float">
            <text:p>136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ASIAGO</text:p>
          </table:table-cell>
          <table:table-cell table:number-columns-repeated="6"/>
          <table:table-cell table:formula="of:=SUM([.F110:.H11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/>
          <table:table-cell table:formula="of:=SUM([.F111:.H111])"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F112:.H112])" office:value-type="float" office:value="69" calcext:value-type="float">
            <text:p>69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 BONIFACIO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F113:.H113]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VICENZA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formula="of:=SUM([.F114:.H114])" office:value-type="float" office:value="153" calcext:value-type="float">
            <text:p>15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formula="of:=SUM([.F115:.H115])" office:value-type="float" office:value="62" calcext:value-type="float">
            <text:p>62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formula="of:=SUM([.F116:.H116])" office:value-type="float" office:value="218" calcext:value-type="float">
            <text:p>21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ITTADELLA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/>
          <table:table-cell table:formula="of:=SUM([.F117:.H117])" office:value-type="float" office:value="197" calcext:value-type="float">
            <text:p>19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ODERZ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formula="of:=SUM([.F118:.H118])" office:value-type="float" office:value="61" calcext:value-type="float">
            <text:p>61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table:formula="of:=SUM([.F119:.H119])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HIOGGIA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F120:.H120]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<text:s/>SAN DONA' DI PIAVE</text:p>
          </table:table-cell>
          <table:table-cell table:number-columns-repeated="6"/>
          <table:table-cell table:formula="of:=SUM([.F121:.H121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formula="of:=SUM([.F122:.H122])"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PORTOGRUARO</text:p>
          </table:table-cell>
          <table:table-cell table:number-columns-repeated="6"/>
          <table:table-cell table:formula="of:=SUM([.F123:.H123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table:formula="of:=SUM([.F124:.H124])" office:value-type="float" office:value="218" calcext:value-type="float">
            <text:p>21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table:formula="of:=SUM([.F125:.H125])"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VENEZIA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/>
          <table:table-cell table:formula="of:=SUM([.F126:.H126])"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ARZIGNANO</text:p>
          </table:table-cell>
          <table:table-cell table:number-columns-repeated="6"/>
          <table:table-cell table:formula="of:=SUM([.F127:.H127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PIOVE DI SACCO</text:p>
          </table:table-cell>
          <table:table-cell table:number-columns-repeated="6"/>
          <table:table-cell table:formula="of:=SUM([.F128:.H12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formula="of:=SUM([.F129:.H129])" office:value-type="float" office:value="123" calcext:value-type="float">
            <text:p>123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formula="of:=SUM([.F130:.H130])" office:value-type="float" office:value="77" calcext:value-type="float">
            <text:p>77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MESTRE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table:formula="of:=SUM([.F131:.H131])" office:value-type="float" office:value="209" calcext:value-type="float">
            <text:p>209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formula="of:=SUM([.F132:.H132])"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PEDERZOLI CASA DI CURA SP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table:formula="of:=SUM([.F133:.H133]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VILLAFRANCA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SUM([.F134:.H134])" office:value-type="float" office:value="82" calcext:value-type="float">
            <text:p>8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SUM([.F135:.H135])"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VALDAGNO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SUM([.F136:.H136]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ROVIGO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/>
          <table:table-cell table:formula="of:=SUM([.F137:.H137])" office:value-type="float" office:value="72" calcext:value-type="float">
            <text:p>72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IVG per istituto e tipo intervento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TOTALE:</text:p>
          </table:table-cell>
          <table:table-cell table:number-columns-repeated="3"/>
          <table:table-cell table:style-name="ce8" table:formula="of:=SUM([.F109:.F137])" office:value-type="float" office:value="99" calcext:value-type="float">
            <text:p>99</text:p>
          </table:table-cell>
          <table:table-cell table:style-name="ce8" table:formula="of:=SUM([.G109:.G137])" office:value-type="float" office:value="2095" calcext:value-type="float">
            <text:p>2095</text:p>
          </table:table-cell>
          <table:table-cell table:style-name="ce8" table:formula="of:=SUM([.H109:.H137])" office:value-type="float" office:value="86" calcext:value-type="float">
            <text:p>86</text:p>
          </table:table-cell>
          <table:table-cell table:style-name="ce8" table:formula="of:=SUM([.I109:.I137])" office:value-type="float" office:value="2280" calcext:value-type="float">
            <text:p>2280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i con ZERO IVG farmacologiche:</text:p>
          </table:table-cell>
          <table:table-cell office:value-type="string" calcext:value-type="string">
            <text:p>(in rosso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Ospedali con quasi ZERO IVG farmacologiche</text:p>
          </table:table-cell>
          <table:table-cell office:value-type="string" calcext:value-type="string">
            <text:p>(in giallo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ot Obiezione di struttura:</text:p>
          </table:table-cell>
          <table:table-cell table:number-columns-repeated="2"/>
          <table:table-cell table:formula="of:=SUM([.D145:.D146])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Strutture totali: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% obiezione di struttura:</text:p>
          </table:table-cell>
          <table:table-cell table:number-columns-repeated="2"/>
          <table:table-cell table:style-name="ce5" table:formula="of:=[.D147]/[.D148]" office:value-type="percentage" office:value="0.206896551724138" calcext:value-type="percentage">
            <text:p>21%</text:p>
          </table:table-cell>
          <table:table-cell table:number-columns-repeated="15"/>
        </table:table-row>
        <table:table-row table:style-name="ro1" table:number-rows-repeated="4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RU486+Prostaglandine ORDINAT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3</text:p>
          </table:table-cell>
          <table:table-cell table:number-columns-repeated="18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61" calcext:value-type="float">
            <text:p>261</text:p>
          </table:table-cell>
          <table:table-cell office:value-type="float" office:value="205" calcext:value-type="float">
            <text:p>205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197" calcext:value-type="float">
            <text:p>197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VICENZA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VALDAGNO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ODERZ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PEDERZOLI CASA DI CURA SP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OSPEDALE DI PORTOGRUAR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OSPEDALE DI BELLUNO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>
            <text:p>Totale</text:p>
          </table:table-cell>
          <table:table-cell table:number-columns-repeated="3"/>
          <table:table-cell table:style-name="ce8" table:formula="of:=SUM([.F159:.F188])" office:value-type="float" office:value="1647" calcext:value-type="float">
            <text:p>1647</text:p>
          </table:table-cell>
          <table:table-cell table:style-name="ce8" table:formula="of:=SUM([.G159:.G188])" office:value-type="float" office:value="2095" calcext:value-type="float">
            <text:p>2095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9" office:value-type="string" calcext:value-type="string">
            <text:p>Anno 2023, IVG per istituto e settimana di gestazione 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chirurgiche+farmacologiche entro 12 settimane</text:p>
          </table:table-cell>
          <table:table-cell table:number-columns-repeated="4"/>
          <table:table-cell table:style-name="ce45" office:value-type="float" office:value="2023" calcext:value-type="float" table:number-columns-spanned="4" table:number-rows-spanned="2">
            <text:p>2023</text:p>
          </table:table-cell>
          <table:covered-table-cell table:number-columns-repeated="3"/>
          <table:table-cell/>
          <table:table-cell table:style-name="ce45" office:value-type="float" office:value="2022" calcext:value-type="float" table:number-columns-spanned="4" table:number-rows-spanned="2">
            <text:p>2022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8" office:value-type="string" calcext:value-type="string">
            <text:p>ANNO 2023</text:p>
          </table:table-cell>
          <table:table-cell table:number-columns-repeated="4"/>
          <table:covered-table-cell table:number-columns-repeated="4"/>
          <table:table-cell/>
          <table:covered-table-cell table:number-columns-repeated="4"/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 table:style-name="ce8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F201]+[.G201]+[.H201]" office:value-type="float" office:value="120" calcext:value-type="float">
            <text:p>120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K201]+[.L201]+[.M201]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F202]+[.G202]+[.H202]" office:value-type="float" office:value="150" calcext:value-type="float">
            <text:p>150</text:p>
          </table:table-cell>
          <table:table-cell table:style-name="ce7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K202]+[.L202]+[.M202]"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F203]+[.G203]+[.H203]" office:value-type="float" office:value="290" calcext:value-type="float">
            <text:p>290</text:p>
          </table:table-cell>
          <table:table-cell table:style-name="ce7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K203]+[.L203]+[.M203]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[.F204]+[.G204]+[.H204]" office:value-type="float" office:value="70" calcext:value-type="float">
            <text:p>70</text:p>
          </table:table-cell>
          <table:table-cell table:style-name="ce7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K204]+[.L204]+[.M204]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formula="of:=[.F205]+[.G205]+[.H205]" office:value-type="float" office:value="212" calcext:value-type="float">
            <text:p>212</text:p>
          </table:table-cell>
          <table:table-cell table:style-name="ce7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K205]+[.L205]+[.M205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table:formula="of:=[.F206]+[.G206]+[.H206]" office:value-type="float" office:value="483" calcext:value-type="float">
            <text:p>483</text:p>
          </table:table-cell>
          <table:table-cell table:style-name="ce7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K206]+[.L206]+[.M206]" office:value-type="float" office:value="573" calcext:value-type="float">
            <text:p>57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207]+[.G207]+[.H207]" office:value-type="float" office:value="72" calcext:value-type="float">
            <text:p>72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K207]+[.L207]+[.M207]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F208]+[.G208]+[.H208]" office:value-type="float" office:value="289" calcext:value-type="float">
            <text:p>289</text:p>
          </table:table-cell>
          <table:table-cell table:style-name="ce7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K208]+[.L208]+[.M208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[.F209]+[.G209]+[.H209]" office:value-type="float" office:value="57" calcext:value-type="float">
            <text:p>57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K209]+[.L209]+[.M209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10]+[.G210]+[.H210]" office:value-type="float" office:value="69" calcext:value-type="float">
            <text:p>69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K210]+[.L210]+[.M210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211]+[.G211]+[.H211]" office:value-type="float" office:value="68" calcext:value-type="float">
            <text:p>68</text:p>
          </table:table-cell>
          <table:table-cell table:style-name="ce7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K211]+[.L211]+[.M211]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F212]+[.G212]+[.H212]" office:value-type="float" office:value="41" calcext:value-type="float">
            <text:p>4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K212]+[.L212]+[.M212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formula="of:=[.F213]+[.G213]+[.H213]" office:value-type="float" office:value="189" calcext:value-type="float">
            <text:p>189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K213]+[.L213]+[.M213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14]+[.G214]+[.H214]" office:value-type="float" office:value="62" calcext:value-type="float">
            <text:p>62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K214]+[.L214]+[.M214]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[.F215]+[.G215]+[.H215]" office:value-type="float" office:value="217" calcext:value-type="float">
            <text:p>217</text:p>
          </table:table-cell>
          <table:table-cell table:style-name="ce7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K215]+[.L215]+[.M215]"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16]+[.G216]+[.H216]" office:value-type="float" office:value="38" calcext:value-type="float">
            <text:p>38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16]+[.L216]+[.M2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F217]+[.G217]+[.H217]" office:value-type="float" office:value="68" calcext:value-type="float">
            <text:p>68</text:p>
          </table:table-cell>
          <table:table-cell table:style-name="ce7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K217]+[.L217]+[.M217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F218]+[.G218]+[.H218]" office:value-type="float" office:value="80" calcext:value-type="float">
            <text:p>80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K218]+[.L218]+[.M218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[.F219]+[.G219]+[.H219]" office:value-type="float" office:value="271" calcext:value-type="float">
            <text:p>271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K219]+[.L219]+[.M219]"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[.F220]+[.G220]+[.H220]" office:value-type="float" office:value="110" calcext:value-type="float">
            <text:p>110</text:p>
          </table:table-cell>
          <table:table-cell table:style-name="ce7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K220]+[.L220]+[.M220]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1]+[.G221]+[.H221]" office:value-type="float" office:value="1" calcext:value-type="float">
            <text:p>1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21]+[.L221]+[.M22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F222]+[.G222]+[.H222]" office:value-type="float" office:value="184" calcext:value-type="float">
            <text:p>184</text:p>
          </table:table-cell>
          <table:table-cell table:style-name="ce7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K222]+[.L222]+[.M222]"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F223]+[.G223]+[.H223]" office:value-type="float" office:value="92" calcext:value-type="float">
            <text:p>92</text:p>
          </table:table-cell>
          <table:table-cell table:style-name="ce7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K223]+[.L223]+[.M223]"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formula="of:=[.F224]+[.G224]+[.H224]" office:value-type="float" office:value="172" calcext:value-type="float">
            <text:p>172</text:p>
          </table:table-cell>
          <table:table-cell table:style-name="ce7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K224]+[.L224]+[.M224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[.F225]+[.G225]+[.H225]" office:value-type="float" office:value="162" calcext:value-type="float">
            <text:p>162</text:p>
          </table:table-cell>
          <table:table-cell table:style-name="ce7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K225]+[.L225]+[.M225]"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F226]+[.G226]+[.H226]" office:value-type="float" office:value="69" calcext:value-type="float">
            <text:p>69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K226]+[.L226]+[.M226]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[.F227]+[.G227]+[.H227]" office:value-type="float" office:value="97" calcext:value-type="float">
            <text:p>97</text:p>
          </table:table-cell>
          <table:table-cell table:style-name="ce7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K227]+[.L227]+[.M227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[.F228]+[.G228]+[.H228]" office:value-type="float" office:value="213" calcext:value-type="float">
            <text:p>213</text:p>
          </table:table-cell>
          <table:table-cell table:style-name="ce7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K228]+[.L228]+[.M228]"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formula="of:=[.F229]+[.G229]+[.H229]" office:value-type="float" office:value="0" calcext:value-type="float">
            <text:p>0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29]+[.L229]+[.M229]" office:value-type="float" office:value="1" calcext:value-type="float">
            <text:p>1</text:p>
          </table:table-cell>
          <table:table-cell table:number-columns-repeated="2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</table:table-row>
        <table:table-row table:style-name="ro1">
          <table:table-cell table:style-name="Default"/>
          <table:table-cell table:number-columns-repeated="15"/>
          <table:table-cell table:style-name="ce47"/>
          <table:table-cell table:style-name="ce14"/>
          <table:table-cell table:style-name="ce48"/>
        </table:table-row>
        <table:table-row table:style-name="ro1">
          <table:table-cell table:style-name="Default"/>
          <table:table-cell table:number-columns-repeated="14"/>
          <table:table-cell table:style-name="ce46" office:value-type="float" office:value="2022" calcext:value-type="float">
            <text:p>2022</text:p>
          </table:table-cell>
          <table:table-cell table:style-name="ce30" office:value-type="percentage" office:value="0.512982102344341" calcext:value-type="percentage">
            <text:p>51,30%</text:p>
          </table:table-cell>
          <table:table-cell table:style-name="ce30" office:value-type="percentage" office:value="0.268212755230653" calcext:value-type="percentage">
            <text:p>26,82%</text:p>
          </table:table-cell>
          <table:table-cell table:style-name="ce30" office:value-type="percentage" office:value="0.218805142425006" calcext:value-type="percentage">
            <text:p>21,88%</text:p>
          </table:table-cell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formula="of:=SUM([.F201:.F229])" office:value-type="float" office:value="2429" calcext:value-type="float">
            <text:p>2429</text:p>
          </table:table-cell>
          <table:table-cell table:formula="of:=SUM([.G201:.G229])" office:value-type="float" office:value="895" calcext:value-type="float">
            <text:p>895</text:p>
          </table:table-cell>
          <table:table-cell table:formula="of:=SUM([.H201:.H229])" office:value-type="float" office:value="622" calcext:value-type="float">
            <text:p>622</text:p>
          </table:table-cell>
          <table:table-cell table:style-name="ce8" table:formula="of:=SUM([.I201:.I229])" office:value-type="float" office:value="3946" calcext:value-type="float">
            <text:p>3946</text:p>
          </table:table-cell>
          <table:table-cell/>
          <table:table-cell table:formula="of:=SUM([.K201:.K229])" office:value-type="float" office:value="2035" calcext:value-type="float">
            <text:p>2035</text:p>
          </table:table-cell>
          <table:table-cell table:formula="of:=SUM([.L201:.L229])" office:value-type="float" office:value="1064" calcext:value-type="float">
            <text:p>1064</text:p>
          </table:table-cell>
          <table:table-cell table:formula="of:=SUM([.M201:.M229])" office:value-type="float" office:value="868" calcext:value-type="float">
            <text:p>868</text:p>
          </table:table-cell>
          <table:table-cell table:style-name="ce8" table:formula="of:=SUM([.N201:.N229])" office:value-type="float" office:value="3967" calcext:value-type="float">
            <text:p>3967</text:p>
          </table:table-cell>
          <table:table-cell/>
          <table:table-cell table:style-name="ce46" office:value-type="float" office:value="2023" calcext:value-type="float">
            <text:p>2023</text:p>
          </table:table-cell>
          <table:table-cell table:style-name="ce30" office:value-type="percentage" office:value="0.615560060821085" calcext:value-type="percentage">
            <text:p>61,56%</text:p>
          </table:table-cell>
          <table:table-cell table:style-name="ce30" office:value-type="percentage" office:value="0.22681196147998" calcext:value-type="percentage">
            <text:p>22,68%</text:p>
          </table:table-cell>
          <table:table-cell table:style-name="ce30" office:value-type="percentage" office:value="0.157627977698936" calcext:value-type="percentage">
            <text:p>15,76%</text:p>
          </table:table-cell>
        </table:table-row>
        <table:table-row table:style-name="ro1">
          <table:table-cell table:style-name="Default"/>
          <table:table-cell table:style-name="ce8" office:value-type="string" calcext:value-type="string">
            <text:p>%Veneto</text:p>
          </table:table-cell>
          <table:table-cell table:number-columns-repeated="3"/>
          <table:table-cell table:style-name="ce38" table:formula="of:=[.F232]/[.$I$232]" office:value-type="percentage" office:value="0.615560060821085" calcext:value-type="percentage">
            <text:p>61,56%</text:p>
          </table:table-cell>
          <table:table-cell table:style-name="ce38" table:formula="of:=[.G232]/[.$I$232]" office:value-type="percentage" office:value="0.22681196147998" calcext:value-type="percentage">
            <text:p>22,68%</text:p>
          </table:table-cell>
          <table:table-cell table:style-name="ce38" table:formula="of:=[.H232]/[.$I$232]" office:value-type="percentage" office:value="0.157627977698936" calcext:value-type="percentage">
            <text:p>15,76%</text:p>
          </table:table-cell>
          <table:table-cell table:style-name="ce38" table:formula="of:=[.I232]/[.$I$232]" office:value-type="percentage" office:value="1" calcext:value-type="percentage">
            <text:p>100,00%</text:p>
          </table:table-cell>
          <table:table-cell/>
          <table:table-cell table:style-name="ce38" table:formula="of:=[.K232]/[.$N$232]" office:value-type="percentage" office:value="0.512982102344341" calcext:value-type="percentage">
            <text:p>51,30%</text:p>
          </table:table-cell>
          <table:table-cell table:style-name="ce38" table:formula="of:=[.L232]/[.$N$232]" office:value-type="percentage" office:value="0.268212755230653" calcext:value-type="percentage">
            <text:p>26,82%</text:p>
          </table:table-cell>
          <table:table-cell table:style-name="ce38" table:formula="of:=[.M232]/[.$N$232]" office:value-type="percentage" office:value="0.218805142425006" calcext:value-type="percentage">
            <text:p>21,88%</text:p>
          </table:table-cell>
          <table:table-cell table:style-name="ce38" table:formula="of:=[.N232]/[.$N$232]" office:value-type="percentage" office:value="1" calcext:value-type="percentage">
            <text:p>100,00%</text:p>
          </table:table-cell>
          <table:table-cell/>
          <table:table-cell table:style-name="ce46" office:value-type="string" calcext:value-type="string">
            <text:p>differenza</text:p>
          </table:table-cell>
          <table:table-cell table:style-name="ce38" table:formula="of:=[.Q232]-[.Q231]" office:value-type="percentage" office:value="0.102577958476744" calcext:value-type="percentage">
            <text:p>10,26%</text:p>
          </table:table-cell>
          <table:table-cell table:style-name="ce38" table:formula="of:=[.R232]-[.R231]" office:value-type="percentage" office:value="-0.0414007937506732" calcext:value-type="percentage">
            <text:p>-4,14%</text:p>
          </table:table-cell>
          <table:table-cell table:style-name="ce38" table:formula="of:=[.S232]-[.S231]" office:value-type="percentage" office:value="-0.0611771647260707" calcext:value-type="percentage">
            <text:p>-6,12%</text:p>
          </table:table-cell>
        </table:table-row>
        <table:table-row table:style-name="ro1">
          <table:table-cell table:style-name="ce8" office:value-type="string" calcext:value-type="string">
            <text:p>IVG totali ordina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table:formula="of:=[.F237]+[.G237]+[.H237]" office:value-type="float" office:value="483" calcext:value-type="float">
            <text:p>483</text:p>
          </table:table-cell>
          <table:table-cell table:style-name="ce7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K237]+[.L237]+[.M237]" office:value-type="float" office:value="573" calcext:value-type="float">
            <text:p>573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F238]+[.G238]+[.H238]" office:value-type="float" office:value="290" calcext:value-type="float">
            <text:p>290</text:p>
          </table:table-cell>
          <table:table-cell table:style-name="ce7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K238]+[.L238]+[.M238]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F239]+[.G239]+[.H239]" office:value-type="float" office:value="289" calcext:value-type="float">
            <text:p>289</text:p>
          </table:table-cell>
          <table:table-cell table:style-name="ce7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K239]+[.L239]+[.M239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[.F240]+[.G240]+[.H240]" office:value-type="float" office:value="271" calcext:value-type="float">
            <text:p>271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K240]+[.L240]+[.M240]"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[.F241]+[.G241]+[.H241]" office:value-type="float" office:value="217" calcext:value-type="float">
            <text:p>217</text:p>
          </table:table-cell>
          <table:table-cell table:style-name="ce7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K241]+[.L241]+[.M241]"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[.F242]+[.G242]+[.H242]" office:value-type="float" office:value="213" calcext:value-type="float">
            <text:p>213</text:p>
          </table:table-cell>
          <table:table-cell table:style-name="ce7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K242]+[.L242]+[.M242]"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formula="of:=[.F243]+[.G243]+[.H243]" office:value-type="float" office:value="212" calcext:value-type="float">
            <text:p>212</text:p>
          </table:table-cell>
          <table:table-cell table:style-name="ce7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K243]+[.L243]+[.M243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formula="of:=[.F244]+[.G244]+[.H244]" office:value-type="float" office:value="189" calcext:value-type="float">
            <text:p>189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K244]+[.L244]+[.M244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F245]+[.G245]+[.H245]" office:value-type="float" office:value="184" calcext:value-type="float">
            <text:p>184</text:p>
          </table:table-cell>
          <table:table-cell table:style-name="ce7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K245]+[.L245]+[.M245]"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formula="of:=[.F246]+[.G246]+[.H246]" office:value-type="float" office:value="172" calcext:value-type="float">
            <text:p>172</text:p>
          </table:table-cell>
          <table:table-cell table:style-name="ce7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K246]+[.L246]+[.M246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[.F247]+[.G247]+[.H247]" office:value-type="float" office:value="162" calcext:value-type="float">
            <text:p>162</text:p>
          </table:table-cell>
          <table:table-cell table:style-name="ce7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K247]+[.L247]+[.M247]"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F248]+[.G248]+[.H248]" office:value-type="float" office:value="150" calcext:value-type="float">
            <text:p>150</text:p>
          </table:table-cell>
          <table:table-cell table:style-name="ce7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K248]+[.L248]+[.M248]"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F249]+[.G249]+[.H249]" office:value-type="float" office:value="120" calcext:value-type="float">
            <text:p>120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K249]+[.L249]+[.M249]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[.F250]+[.G250]+[.H250]" office:value-type="float" office:value="110" calcext:value-type="float">
            <text:p>110</text:p>
          </table:table-cell>
          <table:table-cell table:style-name="ce7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K250]+[.L250]+[.M250]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[.F251]+[.G251]+[.H251]" office:value-type="float" office:value="97" calcext:value-type="float">
            <text:p>97</text:p>
          </table:table-cell>
          <table:table-cell table:style-name="ce7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K251]+[.L251]+[.M251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F252]+[.G252]+[.H252]" office:value-type="float" office:value="92" calcext:value-type="float">
            <text:p>92</text:p>
          </table:table-cell>
          <table:table-cell table:style-name="ce7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K252]+[.L252]+[.M252]"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F253]+[.G253]+[.H253]" office:value-type="float" office:value="80" calcext:value-type="float">
            <text:p>80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K253]+[.L253]+[.M253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254]+[.G254]+[.H254]" office:value-type="float" office:value="72" calcext:value-type="float">
            <text:p>72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K254]+[.L254]+[.M254]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[.F255]+[.G255]+[.H255]" office:value-type="float" office:value="70" calcext:value-type="float">
            <text:p>70</text:p>
          </table:table-cell>
          <table:table-cell table:style-name="ce7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K255]+[.L255]+[.M255]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56]+[.G256]+[.H256]" office:value-type="float" office:value="69" calcext:value-type="float">
            <text:p>69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K256]+[.L256]+[.M256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F257]+[.G257]+[.H257]" office:value-type="float" office:value="69" calcext:value-type="float">
            <text:p>69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K257]+[.L257]+[.M257]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258]+[.G258]+[.H258]" office:value-type="float" office:value="68" calcext:value-type="float">
            <text:p>68</text:p>
          </table:table-cell>
          <table:table-cell table:style-name="ce7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K258]+[.L258]+[.M258]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F259]+[.G259]+[.H259]" office:value-type="float" office:value="68" calcext:value-type="float">
            <text:p>68</text:p>
          </table:table-cell>
          <table:table-cell table:style-name="ce7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K259]+[.L259]+[.M259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60]+[.G260]+[.H260]" office:value-type="float" office:value="62" calcext:value-type="float">
            <text:p>62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K260]+[.L260]+[.M260]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[.F261]+[.G261]+[.H261]" office:value-type="float" office:value="57" calcext:value-type="float">
            <text:p>57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K261]+[.L261]+[.M261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F262]+[.G262]+[.H262]" office:value-type="float" office:value="41" calcext:value-type="float">
            <text:p>4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K262]+[.L262]+[.M262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63]+[.G263]+[.H263]" office:value-type="float" office:value="38" calcext:value-type="float">
            <text:p>38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63]+[.L263]+[.M26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64]+[.G264]+[.H264]" office:value-type="float" office:value="1" calcext:value-type="float">
            <text:p>1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64]+[.L264]+[.M26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formula="of:=[.F265]+[.G265]+[.H265]" office:value-type="float" office:value="0" calcext:value-type="float">
            <text:p>0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65]+[.L265]+[.M265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>
            <draw:frame draw:z-index="4" draw:style-name="gr1" draw:text-style-name="P1" svg:width="25.56cm" svg:height="14.376cm" svg:x="0.02cm" svg:y="0.036cm">
              <draw:object draw:notify-on-update-of-ranges="'2023'.B237:'2023'.B249 '2023'.F236:'2023'.F236 '2023'.F237:'2023'.F249 '2023'.G236:'2023'.G236 '2023'.G237:'2023'.G249 '2023'.H236:'2023'.H236 '2023'.H237:'2023'.H249 '2023'.I236:'2023'.I236 '2023'.I237:'2023'.I249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58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Rielaborazione 2023: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Percentuale di IVG farmacologiche sulle IVG totali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RU486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3"/>
          <table:table-cell table:style-name="ce8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5" table:formula="of:=[.F330]/[.G330]" office:value-type="percentage" office:value="0.591666666666667" calcext:value-type="percentage">
            <text:p>59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style-name="ce5" table:formula="of:=[.F331]/[.G331]" office:value-type="percentage" office:value="0.813333333333333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290" calcext:value-type="float">
            <text:p>290</text:p>
          </table:table-cell>
          <table:table-cell table:style-name="ce5" table:formula="of:=[.F332]/[.G332]" office:value-type="percentage" office:value="0.662068965517241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style-name="ce5" table:formula="of:=[.F333]/[.G333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212" calcext:value-type="float">
            <text:p>212</text:p>
          </table:table-cell>
          <table:table-cell table:style-name="ce5" table:formula="of:=[.F334]/[.G334]" office:value-type="percentage" office:value="0.481132075471698" calcext:value-type="percentage">
            <text:p>48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483" calcext:value-type="float">
            <text:p>483</text:p>
          </table:table-cell>
          <table:table-cell table:style-name="ce5" table:formula="of:=[.F335]/[.G335]" office:value-type="percentage" office:value="0.424430641821946" calcext:value-type="percentage">
            <text:p>42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5" table:formula="of:=[.F336]/[.G336]" office:value-type="percentage" office:value="0.263888888888889" calcext:value-type="percentage">
            <text:p>26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table:style-name="ce5" table:formula="of:=[.F337]/[.G337]" office:value-type="percentage" office:value="0.716262975778547" calcext:value-type="percentage">
            <text:p>72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5" table:formula="of:=[.F338]/[.G338]" office:value-type="percentage" office:value="0.0701754385964912" calcext:value-type="percentage">
            <text:p>7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style-name="ce5" table:formula="of:=[.F339]/[.G339]" office:value-type="percentage" office:value="1.04347826086957" calcext:value-type="percentage">
            <text:p>104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" table:formula="of:=[.F340]/[.G340]" office:value-type="percentage" office:value="0.279411764705882" calcext:value-type="percentage">
            <text:p>28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style-name="ce5" table:formula="of:=[.F341]/[.G341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style-name="ce5" table:formula="of:=[.F342]/[.G342]" office:value-type="percentage" office:value="0.0476190476190476" calcext:value-type="percentage">
            <text:p>5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5" table:formula="of:=[.F343]/[.G343]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table:style-name="ce5" table:formula="of:=[.F344]/[.G344]" office:value-type="percentage" office:value="0.907834101382488" calcext:value-type="percentage">
            <text:p>91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5" table:formula="of:=[.F345]/[.G345]" office:value-type="percentage" office:value="0.973684210526316" calcext:value-type="percentage">
            <text:p>97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5" table:formula="of:=[.F346]/[.G346]" office:value-type="percentage" office:value="0.779411764705882" calcext:value-type="percentage">
            <text:p>78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5" table:formula="of:=[.F347]/[.G34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71" calcext:value-type="float">
            <text:p>271</text:p>
          </table:table-cell>
          <table:table-cell table:style-name="ce5" table:formula="of:=[.F348]/[.G348]" office:value-type="percentage" office:value="0.55719557195572" calcext:value-type="percentage">
            <text:p>56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style-name="ce5" table:formula="of:=[.F349]/[.G349]" office:value-type="percentage" office:value="0.254545454545455" calcext:value-type="percentage">
            <text:p>25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table:formula="of:=[.F350]/[.G350]" office:value-type="percentage" office:value="7" calcext:value-type="percentage">
            <text:p>700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table:style-name="ce5" table:formula="of:=[.F351]/[.G351]" office:value-type="percentage" office:value="0.641304347826087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5" table:formula="of:=[.F352]/[.G352]" office:value-type="percentage" office:value="0.695652173913044" calcext:value-type="percentage">
            <text:p>70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table:style-name="ce5" table:formula="of:=[.F353]/[.G353]" office:value-type="percentage" office:value="0.430232558139535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style-name="ce5" table:formula="of:=[.F354]/[.G354]" office:value-type="percentage" office:value="0.5" calcext:value-type="percentage">
            <text:p>5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5" table:formula="of:=[.F355]/[.G35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5" table:formula="of:=[.F356]/[.G356]" office:value-type="percentage" office:value="0.742268041237113" calcext:value-type="percentage">
            <text:p>74%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style-name="ce5" table:formula="of:=[.F357]/[.G357]" office:value-type="percentage" office:value="0.605633802816901" calcext:value-type="percentage">
            <text:p>61%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Ordinate per percentuali:</text:p>
          </table:table-cell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RU486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3" office:value-type="string" calcext:value-type="string">
            <text:p>????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style-name="ce5" table:formula="of:=[.F364]/[.G364]" office:value-type="percentage" office:value="1.04347826086957" calcext:value-type="percentage">
            <text:p>104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5" table:formula="of:=[.F365]/[.G365]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5" table:formula="of:=[.F366]/[.G366]" office:value-type="percentage" office:value="0.973684210526316" calcext:value-type="percentage">
            <text:p>9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table:style-name="ce5" table:formula="of:=[.F367]/[.G367]" office:value-type="percentage" office:value="0.907834101382488" calcext:value-type="percentage">
            <text:p>91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style-name="ce5" table:formula="of:=[.F368]/[.G368]" office:value-type="percentage" office:value="0.813333333333333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5" table:formula="of:=[.F369]/[.G369]" office:value-type="percentage" office:value="0.779411764705882" calcext:value-type="percentage">
            <text:p>78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5" table:formula="of:=[.F370]/[.G370]" office:value-type="percentage" office:value="0.742268041237113" calcext:value-type="percentage">
            <text:p>74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table:style-name="ce5" table:formula="of:=[.F371]/[.G371]" office:value-type="percentage" office:value="0.716262975778547" calcext:value-type="percentage">
            <text:p>72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5" table:formula="of:=[.F372]/[.G372]" office:value-type="percentage" office:value="0.695652173913044" calcext:value-type="percentage">
            <text:p>70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290" calcext:value-type="float">
            <text:p>290</text:p>
          </table:table-cell>
          <table:table-cell table:style-name="ce5" table:formula="of:=[.F373]/[.G373]" office:value-type="percentage" office:value="0.662068965517241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table:style-name="ce5" table:formula="of:=[.F374]/[.G374]" office:value-type="percentage" office:value="0.641304347826087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style-name="ce5" table:formula="of:=[.F375]/[.G375]" office:value-type="percentage" office:value="0.605633802816901" calcext:value-type="percentage">
            <text:p>61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5" table:formula="of:=[.F376]/[.G376]" office:value-type="percentage" office:value="0.591666666666667" calcext:value-type="percentage">
            <text:p>59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71" calcext:value-type="float">
            <text:p>271</text:p>
          </table:table-cell>
          <table:table-cell table:style-name="ce5" table:formula="of:=[.F377]/[.G377]" office:value-type="percentage" office:value="0.55719557195572" calcext:value-type="percentage">
            <text:p>56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style-name="ce5" table:formula="of:=[.F378]/[.G378]" office:value-type="percentage" office:value="0.5" calcext:value-type="percentage">
            <text:p>50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212" calcext:value-type="float">
            <text:p>212</text:p>
          </table:table-cell>
          <table:table-cell table:style-name="ce5" table:formula="of:=[.F379]/[.G379]" office:value-type="percentage" office:value="0.481132075471698" calcext:value-type="percentage">
            <text:p>48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table:style-name="ce5" table:formula="of:=[.F380]/[.G380]" office:value-type="percentage" office:value="0.430232558139535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483" calcext:value-type="float">
            <text:p>483</text:p>
          </table:table-cell>
          <table:table-cell table:style-name="ce5" table:formula="of:=[.F381]/[.G381]" office:value-type="percentage" office:value="0.424430641821946" calcext:value-type="percentage">
            <text:p>42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" table:formula="of:=[.F382]/[.G382]" office:value-type="percentage" office:value="0.279411764705882" calcext:value-type="percentage">
            <text:p>28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5" table:formula="of:=[.F383]/[.G383]" office:value-type="percentage" office:value="0.263888888888889" calcext:value-type="percentage">
            <text:p>26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style-name="ce5" table:formula="of:=[.F384]/[.G384]" office:value-type="percentage" office:value="0.254545454545455" calcext:value-type="percentage">
            <text:p>25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5" table:formula="of:=[.F385]/[.G385]" office:value-type="percentage" office:value="0.0701754385964912" calcext:value-type="percentage">
            <text:p>7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style-name="ce5" table:formula="of:=[.F386]/[.G386]" office:value-type="percentage" office:value="0.0476190476190476" calcext:value-type="percentage">
            <text:p>5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SAN DONA' DI PIAVE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style-name="ce5" table:formula="of:=[.F387]/[.G38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SIAGO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style-name="ce5" table:formula="of:=[.F388]/[.G38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PIOVE DI SACCO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5" table:formula="of:=[.F389]/[.G389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ARZIGNANO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5" table:formula="of:=[.F390]/[.G390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style-name="ce8" table:formula="of:=SUM([.F364:.F392])" office:value-type="float" office:value="2088" calcext:value-type="float">
            <text:p>2088</text:p>
          </table:table-cell>
          <table:table-cell table:style-name="ce8" table:formula="of:=SUM([.G364:.G392])" office:value-type="float" office:value="3945" calcext:value-type="float">
            <text:p>3945</text:p>
          </table:table-cell>
          <table:table-cell table:style-name="ce52" table:formula="of:=[.F394]/[.G394]" office:value-type="percentage" office:value="0.529277566539924" calcext:value-type="percentage">
            <text:p>53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ta: Le IVG Totali sono aborti fatti entro le 12 settimane di gestazione mentre le IVG si fanno entro 12 settimane e 6 giorni.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<text:span text:style-name="T1">Anno 2022, </text:span>IVG per tempo di attesa per la certificazione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9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/>
          <table:table-cell table:style-name="ce32" office:value-type="string" calcext:value-type="string">
            <text:p>Tot</text:p>
          </table:table-cell>
          <table:table-cell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style-name="ce30"/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table:formula="of:=SUM([.F407:.I407])" office:value-type="float" office:value="349" calcext:value-type="float">
            <text:p>349</text:p>
          </table:table-cell>
          <table:table-cell/>
          <table:table-cell table:style-name="ce5" table:formula="of:=[.F407]/[.$K407]" office:value-type="percentage" office:value="0.306590257879656" calcext:value-type="percentage">
            <text:p>31%</text:p>
          </table:table-cell>
          <table:table-cell table:style-name="ce5" table:formula="of:=[.G407]/[.$K407]" office:value-type="percentage" office:value="0.595988538681949" calcext:value-type="percentage">
            <text:p>60%</text:p>
          </table:table-cell>
          <table:table-cell table:style-name="ce5" table:formula="of:=[.H407]/[.$K407]" office:value-type="percentage" office:value="0.0916905444126075" calcext:value-type="percentage">
            <text:p>9%</text:p>
          </table:table-cell>
          <table:table-cell table:style-name="ce36" table:formula="of:=[.I407]/[.$K407]" office:value-type="percentage" office:value="0.00573065902578797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style-name="ce30"/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1392" calcext:value-type="float">
            <text:p>139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408:.I408])" office:value-type="float" office:value="2442" calcext:value-type="float">
            <text:p>2.442</text:p>
          </table:table-cell>
          <table:table-cell/>
          <table:table-cell table:style-name="ce5" table:formula="of:=[.F408]/[.$K408]" office:value-type="percentage" office:value="0.223996723996724" calcext:value-type="percentage">
            <text:p>22%</text:p>
          </table:table-cell>
          <table:table-cell table:style-name="ce5" table:formula="of:=[.G408]/[.$K408]" office:value-type="percentage" office:value="0.57002457002457" calcext:value-type="percentage">
            <text:p>57%</text:p>
          </table:table-cell>
          <table:table-cell table:style-name="ce5" table:formula="of:=[.H408]/[.$K408]" office:value-type="percentage" office:value="0.196560196560197" calcext:value-type="percentage">
            <text:p>20%</text:p>
          </table:table-cell>
          <table:table-cell table:style-name="ce36" table:formula="of:=[.I408]/[.$K408]" office:value-type="percentage" office:value="0.00941850941850942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style-name="ce30"/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1192" calcext:value-type="float">
            <text:p>1192</text:p>
          </table:table-cell>
          <table:table-cell office:value-type="float" office:value="616" calcext:value-type="float">
            <text:p>6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3" table:formula="of:=SUM([.F409:.I409])" office:value-type="float" office:value="2242" calcext:value-type="float">
            <text:p>2.242</text:p>
          </table:table-cell>
          <table:table-cell/>
          <table:table-cell table:style-name="ce5" table:formula="of:=[.F409]/[.$K409]" office:value-type="percentage" office:value="0.166815343443354" calcext:value-type="percentage">
            <text:p>17%</text:p>
          </table:table-cell>
          <table:table-cell table:style-name="ce5" table:formula="of:=[.G409]/[.$K409]" office:value-type="percentage" office:value="0.531668153434434" calcext:value-type="percentage">
            <text:p>53%</text:p>
          </table:table-cell>
          <table:table-cell table:style-name="ce5" table:formula="of:=[.H409]/[.$K409]" office:value-type="percentage" office:value="0.274754683318466" calcext:value-type="percentage">
            <text:p>27%</text:p>
          </table:table-cell>
          <table:table-cell table:style-name="ce36" table:formula="of:=[.I409]/[.$K409]" office:value-type="percentage" office:value="0.0267618198037467" calcext:value-type="percentage">
            <text:p>2,7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style-name="ce30"/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formula="of:=SUM([.F410:.I410])" office:value-type="float" office:value="504" calcext:value-type="float">
            <text:p>504</text:p>
          </table:table-cell>
          <table:table-cell/>
          <table:table-cell table:style-name="ce5" table:formula="of:=[.F410]/[.$K410]" office:value-type="percentage" office:value="0.0912698412698413" calcext:value-type="percentage">
            <text:p>9%</text:p>
          </table:table-cell>
          <table:table-cell table:style-name="ce5" table:formula="of:=[.G410]/[.$K410]" office:value-type="percentage" office:value="0.587301587301587" calcext:value-type="percentage">
            <text:p>59%</text:p>
          </table:table-cell>
          <table:table-cell table:style-name="ce5" table:formula="of:=[.H410]/[.$K410]" office:value-type="percentage" office:value="0.301587301587302" calcext:value-type="percentage">
            <text:p>30%</text:p>
          </table:table-cell>
          <table:table-cell table:style-name="ce36" table:formula="of:=[.I410]/[.$K410]" office:value-type="percentage" office:value="0.0198412698412698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style-name="ce30"/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table:formula="of:=SUM([.F411:.I411])" office:value-type="float" office:value="436" calcext:value-type="float">
            <text:p>436</text:p>
          </table:table-cell>
          <table:table-cell/>
          <table:table-cell table:style-name="ce5" table:formula="of:=[.F411]/[.$K411]" office:value-type="percentage" office:value="0.311926605504587" calcext:value-type="percentage">
            <text:p>31%</text:p>
          </table:table-cell>
          <table:table-cell table:style-name="ce5" table:formula="of:=[.G411]/[.$K411]" office:value-type="percentage" office:value="0.55045871559633" calcext:value-type="percentage">
            <text:p>55%</text:p>
          </table:table-cell>
          <table:table-cell table:style-name="ce5" table:formula="of:=[.H411]/[.$K411]" office:value-type="percentage" office:value="0.128440366972477" calcext:value-type="percentage">
            <text:p>13%</text:p>
          </table:table-cell>
          <table:table-cell table:style-name="ce36" table:formula="of:=[.I411]/[.$K411]" office:value-type="percentage" office:value="0.00917431192660551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style-name="ce30"/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20" calcext:value-type="float">
            <text:p>1120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3" table:formula="of:=SUM([.F412:.I412])" office:value-type="float" office:value="1717" calcext:value-type="float">
            <text:p>1.717</text:p>
          </table:table-cell>
          <table:table-cell/>
          <table:table-cell table:style-name="ce5" table:formula="of:=[.F412]/[.$K412]" office:value-type="percentage" office:value="0.163075131042516" calcext:value-type="percentage">
            <text:p>16%</text:p>
          </table:table-cell>
          <table:table-cell table:style-name="ce5" table:formula="of:=[.G412]/[.$K412]" office:value-type="percentage" office:value="0.652300524170064" calcext:value-type="percentage">
            <text:p>65%</text:p>
          </table:table-cell>
          <table:table-cell table:style-name="ce5" table:formula="of:=[.H412]/[.$K412]" office:value-type="percentage" office:value="0.172393709959231" calcext:value-type="percentage">
            <text:p>17%</text:p>
          </table:table-cell>
          <table:table-cell table:style-name="ce36" table:formula="of:=[.I412]/[.$K412]" office:value-type="percentage" office:value="0.0122306348281887" calcext:value-type="percentage">
            <text:p>1,2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style-name="ce30"/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304" calcext:value-type="float">
            <text:p>30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413:.I413])" office:value-type="float" office:value="1348" calcext:value-type="float">
            <text:p>1.348</text:p>
          </table:table-cell>
          <table:table-cell/>
          <table:table-cell table:style-name="ce5" table:formula="of:=[.F413]/[.$K413]" office:value-type="percentage" office:value="0.128338278931751" calcext:value-type="percentage">
            <text:p>13%</text:p>
          </table:table-cell>
          <table:table-cell table:style-name="ce5" table:formula="of:=[.G413]/[.$K413]" office:value-type="percentage" office:value="0.629080118694362" calcext:value-type="percentage">
            <text:p>63%</text:p>
          </table:table-cell>
          <table:table-cell table:style-name="ce5" table:formula="of:=[.H413]/[.$K413]" office:value-type="percentage" office:value="0.225519287833828" calcext:value-type="percentage">
            <text:p>23%</text:p>
          </table:table-cell>
          <table:table-cell table:style-name="ce36" table:formula="of:=[.I413]/[.$K413]" office:value-type="percentage" office:value="0.0170623145400593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style-name="ce30"/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3" table:formula="of:=SUM([.F414:.I414])" office:value-type="float" office:value="1399" calcext:value-type="float">
            <text:p>1.399</text:p>
          </table:table-cell>
          <table:table-cell/>
          <table:table-cell table:style-name="ce5" table:formula="of:=[.F414]/[.$K414]" office:value-type="percentage" office:value="0.0950679056468906" calcext:value-type="percentage">
            <text:p>10%</text:p>
          </table:table-cell>
          <table:table-cell table:style-name="ce5" table:formula="of:=[.G414]/[.$K414]" office:value-type="percentage" office:value="0.526090064331666" calcext:value-type="percentage">
            <text:p>53%</text:p>
          </table:table-cell>
          <table:table-cell table:style-name="ce5" table:formula="of:=[.H414]/[.$K414]" office:value-type="percentage" office:value="0.354538956397427" calcext:value-type="percentage">
            <text:p>35%</text:p>
          </table:table-cell>
          <table:table-cell table:style-name="ce36" table:formula="of:=[.I414]/[.$K414]" office:value-type="percentage" office:value="0.0243030736240172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style-name="ce30"/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table:formula="of:=SUM([.F415:.I415])" office:value-type="float" office:value="1403" calcext:value-type="float">
            <text:p>1.403</text:p>
          </table:table-cell>
          <table:table-cell/>
          <table:table-cell table:style-name="ce5" table:formula="of:=[.F415]/[.$K415]" office:value-type="percentage" office:value="0.132573057733428" calcext:value-type="percentage">
            <text:p>13%</text:p>
          </table:table-cell>
          <table:table-cell table:style-name="ce5" table:formula="of:=[.G415]/[.$K415]" office:value-type="percentage" office:value="0.59871703492516" calcext:value-type="percentage">
            <text:p>60%</text:p>
          </table:table-cell>
          <table:table-cell table:style-name="ce5" table:formula="of:=[.H415]/[.$K415]" office:value-type="percentage" office:value="0.245188880969351" calcext:value-type="percentage">
            <text:p>25%</text:p>
          </table:table-cell>
          <table:table-cell table:style-name="ce36" table:formula="of:=[.I415]/[.$K415]" office:value-type="percentage" office:value="0.0235210263720599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style-name="ce30"/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3" table:formula="of:=SUM([.F416:.I416])" office:value-type="float" office:value="934" calcext:value-type="float">
            <text:p>934</text:p>
          </table:table-cell>
          <table:table-cell/>
          <table:table-cell table:style-name="ce5" table:formula="of:=[.F416]/[.$K416]" office:value-type="percentage" office:value="0.120985010706638" calcext:value-type="percentage">
            <text:p>12%</text:p>
          </table:table-cell>
          <table:table-cell table:style-name="ce5" table:formula="of:=[.G416]/[.$K416]" office:value-type="percentage" office:value="0.308351177730193" calcext:value-type="percentage">
            <text:p>31%</text:p>
          </table:table-cell>
          <table:table-cell table:style-name="ce5" table:formula="of:=[.H416]/[.$K416]" office:value-type="percentage" office:value="0.505353319057816" calcext:value-type="percentage">
            <text:p>51%</text:p>
          </table:table-cell>
          <table:table-cell table:style-name="ce36" table:formula="of:=[.I416]/[.$K416]" office:value-type="percentage" office:value="0.0653104925053533" calcext:value-type="percentage">
            <text:p>6,5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style-name="ce30"/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24" calcext:value-type="float">
            <text:p>1424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3" table:formula="of:=SUM([.F417:.I417])" office:value-type="float" office:value="2497" calcext:value-type="float">
            <text:p>2.497</text:p>
          </table:table-cell>
          <table:table-cell/>
          <table:table-cell table:style-name="ce5" table:formula="of:=[.F417]/[.$K417]" office:value-type="percentage" office:value="0.100120144173008" calcext:value-type="percentage">
            <text:p>10%</text:p>
          </table:table-cell>
          <table:table-cell table:style-name="ce5" table:formula="of:=[.G417]/[.$K417]" office:value-type="percentage" office:value="0.570284341209451" calcext:value-type="percentage">
            <text:p>57%</text:p>
          </table:table-cell>
          <table:table-cell table:style-name="ce5" table:formula="of:=[.H417]/[.$K417]" office:value-type="percentage" office:value="0.294753704445334" calcext:value-type="percentage">
            <text:p>29%</text:p>
          </table:table-cell>
          <table:table-cell table:style-name="ce36" table:formula="of:=[.I417]/[.$K417]" office:value-type="percentage" office:value="0.0348418101722066" calcext:value-type="percentage">
            <text:p>3,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1 DOLOMITI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36" office:value-type="percentage" office:value="0.006" calcext:value-type="percentage">
            <text:p>0,6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5 POLESANA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2 MARCA TREVIGIANA</text:p>
          </table:table-cell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3 SERENISSIMA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27" calcext:value-type="percentage">
            <text:p>27%</text:p>
          </table:table-cell>
          <table:table-cell table:style-name="ce36" office:value-type="percentage" office:value="0.027" calcext:value-type="percentage">
            <text:p>2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6 EUGANEA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36" office:value-type="percentage" office:value="0.012" calcext:value-type="percentage">
            <text:p>1,2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7 PEDEMONTAN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23" calcext:value-type="percentage">
            <text:p>23%</text:p>
          </table:table-cell>
          <table:table-cell table:style-name="ce36" office:value-type="percentage" office:value="0.017" calcext:value-type="percentage">
            <text:p>1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9 SCALIGER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25" calcext:value-type="percentage">
            <text:p>2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ZIENDA OSPEDALE - UNIVERSITÀ PADOVA</text:p>
          </table:table-cell>
          <table:table-cell table:style-name="ce5" office:value-type="percentage" office:value="0.12" calcext:value-type="percentage">
            <text:p>1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1" calcext:value-type="percentage">
            <text:p>51%</text:p>
          </table:table-cell>
          <table:table-cell table:style-name="ce36" office:value-type="percentage" office:value="0.065" calcext:value-type="percentage">
            <text:p>6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.O. INTEGRATA CON UNIVERSITÀ - VERON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9" calcext:value-type="percentage">
            <text:p>29%</text:p>
          </table:table-cell>
          <table:table-cell table:style-name="ce36" office:value-type="percentage" office:value="0.035" calcext:value-type="percentage">
            <text:p>3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8 BERIC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4 VENETO ORIENTALE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36" office:value-type="percentage" office:value="0.02" calcext:value-type="percentage">
            <text:p>2,0%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6"/>
          <table:table-cell table:number-columns-repeated="3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Anno 2022, IVG per tempi di attesa tra il rilascio del certificato e l'intervento</text:p>
          </table:table-cell>
          <table:table-cell table:style-name="ce26"/>
          <table:table-cell table:number-columns-repeated="1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formula="of:=[.F444]+[.G444]"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I444]+[.J444]" office:value-type="float" office:value="32" calcext:value-type="float">
            <text:p>32</text:p>
          </table:table-cell>
          <table:table-cell table:formula="of:=[.H444]+[.K444]" office:value-type="float" office:value="139" calcext:value-type="float">
            <text:p>139</text:p>
          </table:table-cell>
          <table:table-cell/>
          <table:table-cell table:style-name="ce5" table:formula="of:=[.I444]/[.F444]" office:value-type="percentage" office:value="0.333333333333333" calcext:value-type="percentage">
            <text:p>33%</text:p>
          </table:table-cell>
          <table:table-cell table:style-name="ce5" table:formula="of:=[.J444]/[.G444]" office:value-type="percentage" office:value="0.117647058823529" calcext:value-type="percentage">
            <text:p>12%</text:p>
          </table:table-cell>
          <table:table-cell table:style-name="ce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table:formula="of:=[.F445]+[.G445]" office:value-type="float" office:value="547" calcext:value-type="float">
            <text:p>547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formula="of:=[.I445]+[.J445]" office:value-type="float" office:value="257" calcext:value-type="float">
            <text:p>257</text:p>
          </table:table-cell>
          <table:table-cell table:formula="of:=[.H445]+[.K445]" office:value-type="float" office:value="804" calcext:value-type="float">
            <text:p>804</text:p>
          </table:table-cell>
          <table:table-cell/>
          <table:table-cell table:style-name="ce5" table:formula="of:=[.I445]/[.F445]" office:value-type="percentage" office:value="0.46831955922865" calcext:value-type="percentage">
            <text:p>47%</text:p>
          </table:table-cell>
          <table:table-cell table:style-name="ce5" table:formula="of:=[.J445]/[.G445]" office:value-type="percentage" office:value="0.472826086956522" calcext:value-type="percentage">
            <text:p>47%</text:p>
          </table:table-cell>
          <table:table-cell table:style-name="ce5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table:formula="of:=[.F446]+[.G446]" office:value-type="float" office:value="374" calcext:value-type="float">
            <text:p>374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table:formula="of:=[.I446]+[.J446]" office:value-type="float" office:value="286" calcext:value-type="float">
            <text:p>286</text:p>
          </table:table-cell>
          <table:table-cell table:formula="of:=[.H446]+[.K446]" office:value-type="float" office:value="660" calcext:value-type="float">
            <text:p>660</text:p>
          </table:table-cell>
          <table:table-cell/>
          <table:table-cell table:style-name="ce5" table:formula="of:=[.I446]/[.F446]" office:value-type="percentage" office:value="0.7625" calcext:value-type="percentage">
            <text:p>76%</text:p>
          </table:table-cell>
          <table:table-cell table:style-name="ce5" table:formula="of:=[.J446]/[.G446]" office:value-type="percentage" office:value="0.76865671641791" calcext:value-type="percentage">
            <text:p>77%</text:p>
          </table:table-cell>
          <table:table-cell table:style-name="ce5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F447]+[.G447]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I447]+[.J447]" office:value-type="float" office:value="66" calcext:value-type="float">
            <text:p>66</text:p>
          </table:table-cell>
          <table:table-cell table:formula="of:=[.H447]+[.K447]" office:value-type="float" office:value="112" calcext:value-type="float">
            <text:p>112</text:p>
          </table:table-cell>
          <table:table-cell/>
          <table:table-cell table:style-name="ce5" table:formula="of:=[.I447]/[.F447]" office:value-type="percentage" office:value="1.46428571428571" calcext:value-type="percentage">
            <text:p>146%</text:p>
          </table:table-cell>
          <table:table-cell table:style-name="ce5" table:formula="of:=[.J447]/[.G447]" office:value-type="percentage" office:value="1.38888888888889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F448]+[.G448]"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I448]+[.J448]" office:value-type="float" office:value="41" calcext:value-type="float">
            <text:p>41</text:p>
          </table:table-cell>
          <table:table-cell table:formula="of:=[.H448]+[.K448]" office:value-type="float" office:value="177" calcext:value-type="float">
            <text:p>177</text:p>
          </table:table-cell>
          <table:table-cell/>
          <table:table-cell table:style-name="ce5" table:formula="of:=[.I448]/[.F448]" office:value-type="percentage" office:value="0.275862068965517" calcext:value-type="percentage">
            <text:p>28%</text:p>
          </table:table-cell>
          <table:table-cell table:style-name="ce5" table:formula="of:=[.J448]/[.G448]" office:value-type="percentage" office:value="0.346938775510204" calcext:value-type="percentage">
            <text:p>35%</text:p>
          </table:table-cell>
          <table:table-cell table:style-name="ce5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table:formula="of:=[.F449]+[.G449]"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formula="of:=[.I449]+[.J449]" office:value-type="float" office:value="198" calcext:value-type="float">
            <text:p>198</text:p>
          </table:table-cell>
          <table:table-cell table:formula="of:=[.H449]+[.K449]" office:value-type="float" office:value="478" calcext:value-type="float">
            <text:p>478</text:p>
          </table:table-cell>
          <table:table-cell/>
          <table:table-cell table:style-name="ce5" table:formula="of:=[.I449]/[.F449]" office:value-type="percentage" office:value="0.687179487179487" calcext:value-type="percentage">
            <text:p>69%</text:p>
          </table:table-cell>
          <table:table-cell table:style-name="ce5" table:formula="of:=[.J449]/[.G449]" office:value-type="percentage" office:value="0.752941176470588" calcext:value-type="percentage">
            <text:p>75%</text:p>
          </table:table-cell>
          <table:table-cell table:style-name="ce5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F450]+[.G450]"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I450]+[.J450]" office:value-type="float" office:value="167" calcext:value-type="float">
            <text:p>167</text:p>
          </table:table-cell>
          <table:table-cell table:formula="of:=[.H450]+[.K450]" office:value-type="float" office:value="340" calcext:value-type="float">
            <text:p>340</text:p>
          </table:table-cell>
          <table:table-cell/>
          <table:table-cell table:style-name="ce5" table:formula="of:=[.I450]/[.F450]" office:value-type="percentage" office:value="0.968" calcext:value-type="percentage">
            <text:p>97%</text:p>
          </table:table-cell>
          <table:table-cell table:style-name="ce5" table:formula="of:=[.J450]/[.G450]" office:value-type="percentage" office:value="0.958333333333333" calcext:value-type="percentage">
            <text:p>96%</text:p>
          </table:table-cell>
          <table:table-cell table:style-name="ce5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formula="of:=[.F451]+[.G451]"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formula="of:=[.I451]+[.J451]" office:value-type="float" office:value="188" calcext:value-type="float">
            <text:p>188</text:p>
          </table:table-cell>
          <table:table-cell table:formula="of:=[.H451]+[.K451]" office:value-type="float" office:value="321" calcext:value-type="float">
            <text:p>321</text:p>
          </table:table-cell>
          <table:table-cell/>
          <table:table-cell table:style-name="ce5" table:formula="of:=[.I451]/[.F451]" office:value-type="percentage" office:value="1.18279569892473" calcext:value-type="percentage">
            <text:p>118%</text:p>
          </table:table-cell>
          <table:table-cell table:style-name="ce5" table:formula="of:=[.J451]/[.G451]" office:value-type="percentage" office:value="1.95" calcext:value-type="percentage">
            <text:p>195%</text:p>
          </table:table-cell>
          <table:table-cell table:style-name="ce5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[.F452]+[.G452]"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formula="of:=[.I452]+[.J452]" office:value-type="float" office:value="181" calcext:value-type="float">
            <text:p>181</text:p>
          </table:table-cell>
          <table:table-cell table:formula="of:=[.H452]+[.K452]" office:value-type="float" office:value="367" calcext:value-type="float">
            <text:p>367</text:p>
          </table:table-cell>
          <table:table-cell/>
          <table:table-cell table:style-name="ce5" table:formula="of:=[.I452]/[.F452]" office:value-type="percentage" office:value="0.990654205607477" calcext:value-type="percentage">
            <text:p>99%</text:p>
          </table:table-cell>
          <table:table-cell table:style-name="ce5" table:formula="of:=[.J452]/[.G452]" office:value-type="percentage" office:value="0.949367088607595" calcext:value-type="percentage">
            <text:p>95%</text:p>
          </table:table-cell>
          <table:table-cell table:style-name="ce5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formula="of:=[.F453]+[.G453]"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I453]+[.J453]" office:value-type="float" office:value="156" calcext:value-type="float">
            <text:p>156</text:p>
          </table:table-cell>
          <table:table-cell table:formula="of:=[.H453]+[.K453]" office:value-type="float" office:value="269" calcext:value-type="float">
            <text:p>269</text:p>
          </table:table-cell>
          <table:table-cell/>
          <table:table-cell table:style-name="ce5" table:formula="of:=[.I453]/[.F453]" office:value-type="percentage" office:value="1.10144927536232" calcext:value-type="percentage">
            <text:p>110%</text:p>
          </table:table-cell>
          <table:table-cell table:style-name="ce5" table:formula="of:=[.J453]/[.G453]" office:value-type="percentage" office:value="1.81818181818182" calcext:value-type="percentage">
            <text:p>182%</text:p>
          </table:table-cell>
          <table:table-cell table:style-name="ce5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F454]+[.G454]"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table:formula="of:=[.I454]+[.J454]" office:value-type="float" office:value="357" calcext:value-type="float">
            <text:p>357</text:p>
          </table:table-cell>
          <table:table-cell table:formula="of:=[.H454]+[.K454]" office:value-type="float" office:value="607" calcext:value-type="float">
            <text:p>607</text:p>
          </table:table-cell>
          <table:table-cell/>
          <table:table-cell table:style-name="ce5" table:formula="of:=[.I454]/[.F454]" office:value-type="percentage" office:value="1.45394736842105" calcext:value-type="percentage">
            <text:p>145%</text:p>
          </table:table-cell>
          <table:table-cell table:style-name="ce5" table:formula="of:=[.J454]/[.G454]" office:value-type="percentage" office:value="1.38775510204082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6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44:.F454])" office:value-type="float" office:value="1549" calcext:value-type="float">
            <text:p>1549</text:p>
          </table:table-cell>
          <table:table-cell table:formula="of:=SUM([.G444:.G454])" office:value-type="float" office:value="796" calcext:value-type="float">
            <text:p>796</text:p>
          </table:table-cell>
          <table:table-cell table:formula="of:=SUM([.H444:.H454])" office:value-type="float" office:value="2345" calcext:value-type="float">
            <text:p>2345</text:p>
          </table:table-cell>
          <table:table-cell table:formula="of:=SUM([.I444:.I454])" office:value-type="float" office:value="1216" calcext:value-type="float">
            <text:p>1216</text:p>
          </table:table-cell>
          <table:table-cell table:formula="of:=SUM([.J444:.J454])" office:value-type="float" office:value="713" calcext:value-type="float">
            <text:p>713</text:p>
          </table:table-cell>
          <table:table-cell table:formula="of:=SUM([.K444:.K454])" office:value-type="float" office:value="1929" calcext:value-type="float">
            <text:p>1929</text:p>
          </table:table-cell>
          <table:table-cell table:formula="of:=SUM([.L444:.L454])" office:value-type="float" office:value="4274" calcext:value-type="float">
            <text:p>4274</text:p>
          </table:table-cell>
          <table:table-cell/>
          <table:table-cell table:style-name="ce5" table:formula="of:=[.I456]/[.F456]" office:value-type="percentage" office:value="0.785022595222724" calcext:value-type="percentage">
            <text:p>79%</text:p>
          </table:table-cell>
          <table:table-cell table:style-name="ce5" table:formula="of:=[.J456]/[.G456]" office:value-type="percentage" office:value="0.89572864321608" calcext:value-type="percentage">
            <text:p>90%</text:p>
          </table:table-cell>
          <table:table-cell table:style-name="ce5" table:number-columns-repeated="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18" office:value-type="string" calcext:value-type="string">
            <text:p>Anno 2023, IVG per tempi di attesa tra il rilascio del certificato e l'intervento</text:p>
          </table:table-cell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formula="of:=[.F466]+[.G466]"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[.I466]+[.J466]" office:value-type="float" office:value="32" calcext:value-type="float">
            <text:p>32</text:p>
          </table:table-cell>
          <table:table-cell table:formula="of:=[.H466]+[.K466]" office:value-type="float" office:value="156" calcext:value-type="float">
            <text:p>156</text:p>
          </table:table-cell>
          <table:table-cell/>
          <table:table-cell table:style-name="ce5" table:formula="of:=[.I466]/[.F466]" office:value-type="percentage" office:value="0.252336448598131" calcext:value-type="percentage">
            <text:p>25%</text:p>
          </table:table-cell>
          <table:table-cell table:style-name="ce5" table:formula="of:=[.J466]/[.G466]" office:value-type="percentage" office:value="0.294117647058824" calcext:value-type="percentage">
            <text:p>29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207" calcext:value-type="float">
            <text:p>207</text:p>
          </table:table-cell>
          <table:table-cell table:formula="of:=[.F467]+[.G467]" office:value-type="float" office:value="556" calcext:value-type="float">
            <text:p>556</text:p>
          </table:table-cell>
          <table:table-cell office:value-type="float" office:value="173" calcext:value-type="float">
            <text:p>173</text:p>
          </table:table-cell>
          <table:table-cell office:value-type="float" office:value="64" calcext:value-type="float">
            <text:p>64</text:p>
          </table:table-cell>
          <table:table-cell table:formula="of:=[.I467]+[.J467]" office:value-type="float" office:value="237" calcext:value-type="float">
            <text:p>237</text:p>
          </table:table-cell>
          <table:table-cell table:formula="of:=[.H467]+[.K467]" office:value-type="float" office:value="793" calcext:value-type="float">
            <text:p>793</text:p>
          </table:table-cell>
          <table:table-cell/>
          <table:table-cell table:style-name="ce5" table:formula="of:=[.I467]/[.F467]" office:value-type="percentage" office:value="0.495702005730659" calcext:value-type="percentage">
            <text:p>50%</text:p>
          </table:table-cell>
          <table:table-cell table:style-name="ce5" table:formula="of:=[.J467]/[.G467]" office:value-type="percentage" office:value="0.309178743961353" calcext:value-type="percentage">
            <text:p>31%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table:formula="of:=[.F468]+[.G468]" office:value-type="float" office:value="439" calcext:value-type="float">
            <text:p>439</text:p>
          </table:table-cell>
          <table:table-cell office:value-type="float" office:value="142" calcext:value-type="float">
            <text:p>142</text:p>
          </table:table-cell>
          <table:table-cell office:value-type="float" office:value="63" calcext:value-type="float">
            <text:p>63</text:p>
          </table:table-cell>
          <table:table-cell table:formula="of:=[.I468]+[.J468]" office:value-type="float" office:value="205" calcext:value-type="float">
            <text:p>205</text:p>
          </table:table-cell>
          <table:table-cell table:formula="of:=[.H468]+[.K468]" office:value-type="float" office:value="644" calcext:value-type="float">
            <text:p>644</text:p>
          </table:table-cell>
          <table:table-cell/>
          <table:table-cell table:style-name="ce5" table:formula="of:=[.I468]/[.F468]" office:value-type="percentage" office:value="0.518248175182482" calcext:value-type="percentage">
            <text:p>52%</text:p>
          </table:table-cell>
          <table:table-cell table:style-name="ce5" table:formula="of:=[.J468]/[.G468]" office:value-type="percentage" office:value="0.381818181818182" calcext:value-type="percentage">
            <text:p>38%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F469]+[.G469]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I469]+[.J469]" office:value-type="float" office:value="48" calcext:value-type="float">
            <text:p>48</text:p>
          </table:table-cell>
          <table:table-cell table:formula="of:=[.H469]+[.K469]" office:value-type="float" office:value="74" calcext:value-type="float">
            <text:p>74</text:p>
          </table:table-cell>
          <table:table-cell/>
          <table:table-cell table:style-name="ce5" table:formula="of:=[.I469]/[.F469]" office:value-type="percentage" office:value="1.6875" calcext:value-type="percentage">
            <text:p>169%</text:p>
          </table:table-cell>
          <table:table-cell table:style-name="ce5" table:formula="of:=[.J469]/[.G469]" office:value-type="percentage" office:value="2.1" calcext:value-type="percentage">
            <text:p>210%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table:formula="of:=[.F470]+[.G470]"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[.I470]+[.J470]" office:value-type="float" office:value="20" calcext:value-type="float">
            <text:p>20</text:p>
          </table:table-cell>
          <table:table-cell table:formula="of:=[.H470]+[.K470]" office:value-type="float" office:value="146" calcext:value-type="float">
            <text:p>146</text:p>
          </table:table-cell>
          <table:table-cell/>
          <table:table-cell table:style-name="ce5" table:formula="of:=[.I470]/[.F470]" office:value-type="percentage" office:value="0.102272727272727" calcext:value-type="percentage">
            <text:p>10%</text:p>
          </table:table-cell>
          <table:table-cell table:style-name="ce5" table:formula="of:=[.J470]/[.G470]" office:value-type="percentage" office:value="0.289473684210526" calcext:value-type="percentage">
            <text:p>29%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float" office:value="105" calcext:value-type="float">
            <text:p>105</text:p>
          </table:table-cell>
          <table:table-cell table:formula="of:=[.F471]+[.G471]" office:value-type="float" office:value="311" calcext:value-type="float">
            <text:p>311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table:formula="of:=[.I471]+[.J471]" office:value-type="float" office:value="220" calcext:value-type="float">
            <text:p>220</text:p>
          </table:table-cell>
          <table:table-cell table:formula="of:=[.H471]+[.K471]" office:value-type="float" office:value="531" calcext:value-type="float">
            <text:p>531</text:p>
          </table:table-cell>
          <table:table-cell/>
          <table:table-cell table:style-name="ce5" table:formula="of:=[.I471]/[.F471]" office:value-type="percentage" office:value="0.70873786407767" calcext:value-type="percentage">
            <text:p>71%</text:p>
          </table:table-cell>
          <table:table-cell table:style-name="ce5" table:formula="of:=[.J471]/[.G471]" office:value-type="percentage" office:value="0.704761904761905" calcext:value-type="percentage">
            <text:p>70%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51" calcext:value-type="float">
            <text:p>51</text:p>
          </table:table-cell>
          <table:table-cell table:formula="of:=[.F472]+[.G472]"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table:formula="of:=[.I472]+[.J472]" office:value-type="float" office:value="155" calcext:value-type="float">
            <text:p>155</text:p>
          </table:table-cell>
          <table:table-cell table:formula="of:=[.H472]+[.K472]" office:value-type="float" office:value="337" calcext:value-type="float">
            <text:p>337</text:p>
          </table:table-cell>
          <table:table-cell/>
          <table:table-cell table:style-name="ce5" table:formula="of:=[.I472]/[.F472]" office:value-type="percentage" office:value="0.854961832061069" calcext:value-type="percentage">
            <text:p>85%</text:p>
          </table:table-cell>
          <table:table-cell table:style-name="ce5" table:formula="of:=[.J472]/[.G472]" office:value-type="percentage" office:value="0.843137254901961" calcext:value-type="percentage">
            <text:p>84%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table:formula="of:=[.F473]+[.G473]" office:value-type="float" office:value="290" calcext:value-type="float">
            <text:p>29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table:formula="of:=[.I473]+[.J473]" office:value-type="float" office:value="118" calcext:value-type="float">
            <text:p>118</text:p>
          </table:table-cell>
          <table:table-cell table:formula="of:=[.H473]+[.K473]" office:value-type="float" office:value="408" calcext:value-type="float">
            <text:p>408</text:p>
          </table:table-cell>
          <table:table-cell/>
          <table:table-cell table:style-name="ce5" table:formula="of:=[.I473]/[.F473]" office:value-type="percentage" office:value="0.460227272727273" calcext:value-type="percentage">
            <text:p>46%</text:p>
          </table:table-cell>
          <table:table-cell table:style-name="ce5" table:formula="of:=[.J473]/[.G473]" office:value-type="percentage" office:value="0.324561403508772" calcext:value-type="percentage">
            <text:p>32%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table:formula="of:=[.F474]+[.G474]" office:value-type="float" office:value="217" calcext:value-type="float">
            <text:p>217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table:formula="of:=[.I474]+[.J474]" office:value-type="float" office:value="188" calcext:value-type="float">
            <text:p>188</text:p>
          </table:table-cell>
          <table:table-cell table:formula="of:=[.H474]+[.K474]" office:value-type="float" office:value="405" calcext:value-type="float">
            <text:p>405</text:p>
          </table:table-cell>
          <table:table-cell/>
          <table:table-cell table:style-name="ce5" table:formula="of:=[.I474]/[.F474]" office:value-type="percentage" office:value="0.809160305343512" calcext:value-type="percentage">
            <text:p>81%</text:p>
          </table:table-cell>
          <table:table-cell table:style-name="ce5" table:formula="of:=[.J474]/[.G474]" office:value-type="percentage" office:value="0.953488372093023" calcext:value-type="percentage">
            <text:p>95%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formula="of:=[.F475]+[.G475]"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formula="of:=[.I475]+[.J475]" office:value-type="float" office:value="120" calcext:value-type="float">
            <text:p>120</text:p>
          </table:table-cell>
          <table:table-cell table:formula="of:=[.H475]+[.K475]" office:value-type="float" office:value="257" calcext:value-type="float">
            <text:p>257</text:p>
          </table:table-cell>
          <table:table-cell/>
          <table:table-cell table:style-name="ce5" table:formula="of:=[.I475]/[.F475]" office:value-type="percentage" office:value="0.804878048780488" calcext:value-type="percentage">
            <text:p>80%</text:p>
          </table:table-cell>
          <table:table-cell table:style-name="ce5" table:formula="of:=[.J475]/[.G475]" office:value-type="percentage" office:value="0.981818181818182" calcext:value-type="percentage">
            <text:p>98%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table:formula="of:=[.F476]+[.G476]"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99" calcext:value-type="float">
            <text:p>99</text:p>
          </table:table-cell>
          <table:table-cell table:formula="of:=[.I476]+[.J476]" office:value-type="float" office:value="289" calcext:value-type="float">
            <text:p>289</text:p>
          </table:table-cell>
          <table:table-cell table:formula="of:=[.H476]+[.K476]" office:value-type="float" office:value="516" calcext:value-type="float">
            <text:p>516</text:p>
          </table:table-cell>
          <table:table-cell/>
          <table:table-cell table:style-name="ce5" table:formula="of:=[.I476]/[.F476]" office:value-type="percentage" office:value="1.34751773049645" calcext:value-type="percentage">
            <text:p>135%</text:p>
          </table:table-cell>
          <table:table-cell table:style-name="ce5" table:formula="of:=[.J476]/[.G476]" office:value-type="percentage" office:value="1.15116279069767" calcext:value-type="percentage">
            <text:p>115%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2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66:.F476])" office:value-type="float" office:value="1701" calcext:value-type="float">
            <text:p>1701</text:p>
          </table:table-cell>
          <table:table-cell table:formula="of:=SUM([.G466:.G476])" office:value-type="float" office:value="934" calcext:value-type="float">
            <text:p>934</text:p>
          </table:table-cell>
          <table:table-cell table:formula="of:=SUM([.H466:.H476])" office:value-type="float" office:value="2635" calcext:value-type="float">
            <text:p>2635</text:p>
          </table:table-cell>
          <table:table-cell table:formula="of:=SUM([.I466:.I476])" office:value-type="float" office:value="1079" calcext:value-type="float">
            <text:p>1079</text:p>
          </table:table-cell>
          <table:table-cell table:formula="of:=SUM([.J466:.J476])" office:value-type="float" office:value="553" calcext:value-type="float">
            <text:p>553</text:p>
          </table:table-cell>
          <table:table-cell table:formula="of:=SUM([.K466:.K476])" office:value-type="float" office:value="1632" calcext:value-type="float">
            <text:p>1632</text:p>
          </table:table-cell>
          <table:table-cell table:formula="of:=SUM([.L466:.L476])" office:value-type="float" office:value="4267" calcext:value-type="float">
            <text:p>4267</text:p>
          </table:table-cell>
          <table:table-cell/>
          <table:table-cell table:style-name="ce5" table:formula="of:=[.I478]/[.F478]" office:value-type="percentage" office:value="0.634332745443857" calcext:value-type="percentage">
            <text:p>63%</text:p>
          </table:table-cell>
          <table:table-cell table:style-name="ce5" table:formula="of:=[.J478]/[.G478]" office:value-type="percentage" office:value="0.592077087794433" calcext:value-type="percentage">
            <text:p>59%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Fino a 14 gg</text:p>
          </table:table-cell>
          <table:table-cell/>
          <table:table-cell table:formula="of:=[.H456]" office:value-type="float" office:value="2345" calcext:value-type="float">
            <text:p>2345</text:p>
          </table:table-cell>
          <table:table-cell table:style-name="ce5" table:formula="of:=[.D483]/[.L456]" office:value-type="percentage" office:value="0.548666354702855" calcext:value-type="percentage">
            <text:p>55%</text:p>
          </table:table-cell>
          <table:table-cell table:formula="of:=[.H478]" office:value-type="float" office:value="2635" calcext:value-type="float">
            <text:p>2635</text:p>
          </table:table-cell>
          <table:table-cell table:style-name="ce5" table:formula="of:=[.F483]/[.L478]" office:value-type="percentage" office:value="0.617529880478088" calcext:value-type="percentage">
            <text:p>62%</text:p>
          </table:table-cell>
          <table:table-cell table:number-columns-repeated="12"/>
        </table:table-row>
        <table:table-row table:style-name="ro1">
          <table:table-cell table:style-name="Default"/>
          <table:table-cell table:style-name="ce8" office:value-type="string" calcext:value-type="string">
            <text:p>15 gg e più</text:p>
          </table:table-cell>
          <table:table-cell/>
          <table:table-cell table:formula="of:=[.K456]" office:value-type="float" office:value="1929" calcext:value-type="float">
            <text:p>1929</text:p>
          </table:table-cell>
          <table:table-cell table:style-name="ce5" table:formula="of:=[.D484]/[.L456]" office:value-type="percentage" office:value="0.451333645297146" calcext:value-type="percentage">
            <text:p>45%</text:p>
          </table:table-cell>
          <table:table-cell table:formula="of:=[.K478]" office:value-type="float" office:value="1632" calcext:value-type="float">
            <text:p>1632</text:p>
          </table:table-cell>
          <table:table-cell table:style-name="ce5" table:formula="of:=[.F484]/[.L478]" office:value-type="percentage" office:value="0.382470119521912" calcext:value-type="percentage">
            <text:p>38%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>
            <text:p>Diff.</text:p>
          </table:table-cell>
          <table:table-cell table:number-columns-repeated="2"/>
          <table:table-cell table:style-name="ce5" table:formula="of:=[.E483]-[.E484]" office:value-type="percentage" office:value="0.097332709405709" calcext:value-type="percentage">
            <text:p>10%</text:p>
          </table:table-cell>
          <table:table-cell/>
          <table:table-cell table:style-name="ce5" table:formula="of:=[.G483]-[.G484]" office:value-type="percentage" office:value="0.235059760956175" calcext:value-type="percentage">
            <text:p>24%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'2022'.G147:'2022'.K173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'2023'.N60:'2023'.P9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 style:data-style-name="N2" text:time-value="03:44:21.30111255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23:04:00.347705370</meta:creation-date>
    <dc:date>2025-01-26T03:45:35.543682897</dc:date>
    <meta:editing-duration>P1DT13H31M32S</meta:editing-duration>
    <meta:editing-cycles>71</meta:editing-cycles>
    <meta:generator>LibreOffice/24.2.5.2$Linux_X86_64 LibreOffice_project/420$Build-2</meta:generator>
    <meta:document-statistic meta:table-count="2" meta:cell-count="4743" meta:object-count="1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33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966c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4bd5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49cm" svg:height="13.696cm" xlink:href=".." xlink:type="simple" chart:class="chart:bar" chart:style-name="ch1">
        <chart:title svg:x="7.725cm" svg:y="0.409cm" chart:style-name="ch2">
          <text:p>Numero di strutture con pochi NON obiettori</text:p>
        </chart:title>
        <chart:legend chart:legend-position="end" svg:x="21.61cm" svg:y="6.051cm" style:legend-expansion="high" chart:style-name="ch3"/>
        <chart:plot-area chart:style-name="ch4" table:cell-range-address="'2022'.B7:'2022'.N7 '2022'.A49:'2022'.A51 '2022'.C49:'2022'.O51" chart:data-source-has-labels="both" svg:x="1.497cm" svg:y="1.461cm" svg:width="19.627cm" svg:height="11.962cm">
          <chart:coordinate-region svg:x="2.118cm" svg:y="1.66cm" svg:width="19.006cm" svg:height="11.116cm"/>
          <chart:axis chart:dimension="x" chart:name="primary-x" chart:style-name="ch5" chartooo:axis-type="auto">
            <chartooo:date-scale/>
            <chart:categories table:cell-range-address="'2022'.B7:'2022'.N7"/>
          </chart:axis>
          <chart:axis chart:dimension="y" chart:name="primary-y" chart:style-name="ch6">
            <chart:title svg:x="0.451cm" svg:y="8.849cm" chart:style-name="ch7">
              <text:p>Numero di strutture</text:p>
            </chart:title>
            <chart:grid chart:style-name="ch8" chart:class="major"/>
          </chart:axis>
          <chart:series chart:style-name="ch9" chart:values-cell-range-address="'2022'.C49:'2022'.O49" chart:label-cell-address="'2022'.A49:'2022'.A49" chart:class="chart:bar">
            <chart:data-point chart:repeated="13"/>
          </chart:series>
          <chart:series chart:style-name="ch10" chart:values-cell-range-address="'2022'.C50:'2022'.O50" chart:label-cell-address="'2022'.A50:'2022'.A50" chart:class="chart:bar">
            <chart:data-point chart:repeated="13"/>
          </chart:series>
          <chart:series chart:style-name="ch11" chart:values-cell-range-address="'2022'.C51:'2022'.O51" chart:label-cell-address="'2022'.A51:'2022'.A5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2022'.B7:'2022'.N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9">
                <text:p>201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0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00% obiet.</text:p>
                <draw:g>
                  <svg:desc>'2022'.A49:'2022'.A49</svg:desc>
                </draw:g>
              </table:table-cell>
              <table:table-cell office:value-type="float" office:value="2">
                <text:p>2</text:p>
                <draw:g>
                  <svg:desc>'2022'.C49:'2022'.O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 NON obiet.</text:p>
                <draw:g>
                  <svg:desc>'2022'.A50:'2022'.A50</svg:desc>
                </draw:g>
              </table:table-cell>
              <table:table-cell office:value-type="float" office:value="4">
                <text:p>4</text:p>
                <draw:g>
                  <svg:desc>'2022'.C50:'2022'.O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 NON obiet.</text:p>
                <draw:g>
                  <svg:desc>'2022'.A51:'2022'.A51</svg:desc>
                </draw:g>
              </table:table-cell>
              <table:table-cell office:value-type="float" office:value="8">
                <text:p>8</text:p>
                <draw:g>
                  <svg:desc>'2022'.C51:'2022'.O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71cm" svg:height="14.312cm" xlink:href=".." xlink:type="simple" chart:class="chart:bar" chart:style-name="ch1">
        <chart:title svg:x="8.047cm" svg:y="1.818cm" chart:style-name="ch2">
          <text:p>IVG per tempi di attesa tra il rilascio del certificato e l'intervento</text:p>
        </chart:title>
        <chart:legend chart:legend-position="end" svg:x="18.196cm" svg:y="2.805cm" style:legend-expansion="custom" svg:width="2.328cm" svg:height="1.041cm" style:legend-expansion-aspect-ratio="2.23631123919308" chart:style-name="ch3"/>
        <chart:plot-area chart:style-name="ch4" table:cell-range-address="'2022'.B419:'2022'.B429 '2022'.H418:'2022'.H429 '2022'.K418:'2022'.K429" chart:data-source-has-labels="both" svg:x="0.585cm" svg:y="1.487cm" svg:width="25.441cm" svg:height="12.539cm">
          <chart:coordinate-region svg:x="3.186cm" svg:y="1.686cm" svg:width="22.84cm" svg:height="6.496cm"/>
          <chart:axis chart:dimension="x" chart:name="primary-x" chart:style-name="ch5" chartooo:axis-type="auto">
            <chartooo:date-scale/>
            <chart:categories table:cell-range-address="'2022'.B419:'2022'.B4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H419:'2022'.H429" chart:label-cell-address="'2022'.H418:'2022'.H418" chart:class="chart:bar">
            <chart:data-point chart:repeated="11"/>
          </chart:series>
          <chart:series chart:style-name="ch9" chart:values-cell-range-address="'2022'.K419:'2022'.K429" chart:label-cell-address="'2022'.K418:'2022'.K418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2'.H418:'2022'.H418</svg:desc>
                </draw:g>
              </table:table-cell>
              <table:table-cell office:value-type="string">
                <text:p>15 gg e più</text:p>
                <draw:g>
                  <svg:desc>'2022'.K418:'2022'.K4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2'.B419:'2022'.B429</svg:desc>
                </draw:g>
              </table:table-cell>
              <table:table-cell office:value-type="float" office:value="107">
                <text:p>107</text:p>
                <draw:g>
                  <svg:desc>'2022'.H419:'2022'.H429</svg:desc>
                </draw:g>
              </table:table-cell>
              <table:table-cell office:value-type="float" office:value="32">
                <text:p>32</text:p>
                <draw:g>
                  <svg:desc>'2022'.K419:'2022'.K429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47">
                <text:p>5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374">
                <text:p>37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36">
                <text:p>1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73">
                <text:p>17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13">
                <text:p>1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50">
                <text:p>25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68cm" svg:height="17.103cm" xlink:href=".." xlink:type="simple" chart:class="chart:bar" chart:style-name="ch1">
        <chart:title svg:x="7.899cm" svg:y="1.107cm" chart:style-name="ch2">
          <text:p>IVG per tempi di attesa tra il rilascio del certificato e l'intervento - 2023</text:p>
        </chart:title>
        <chart:legend chart:legend-position="end" svg:x="23.388cm" svg:y="2.016cm" style:legend-expansion="custom" svg:width="2.452cm" svg:height="1.449cm" style:legend-expansion-aspect-ratio="1.69220151828847" chart:style-name="ch3"/>
        <chart:plot-area chart:style-name="ch4" table:cell-range-address="'2023'.B466:'2023'.B476 '2023'.H465:'2023'.H476 '2023'.K465:'2023'.K476" chart:data-source-has-labels="both" svg:x="0.778cm" svg:y="1.78cm" svg:width="26.507cm" svg:height="14.235cm">
          <chart:coordinate-region svg:x="3.33cm" svg:y="1.979cm" svg:width="23.955cm" svg:height="8.192cm"/>
          <chart:axis chart:dimension="x" chart:name="primary-x" chart:style-name="ch5" chartooo:axis-type="auto">
            <chartooo:date-scale/>
            <chart:categories table:cell-range-address="'2023'.B466:'2023'.B4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H466:'2023'.H476" chart:label-cell-address="'2023'.H465:'2023'.H465" chart:class="chart:bar">
            <chart:data-point chart:repeated="11"/>
          </chart:series>
          <chart:series chart:style-name="ch9" chart:values-cell-range-address="'2023'.K466:'2023'.K476" chart:label-cell-address="'2023'.K465:'2023'.K465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3'.H465:'2023'.H465</svg:desc>
                </draw:g>
              </table:table-cell>
              <table:table-cell office:value-type="string">
                <text:p>15 gg e più</text:p>
                <draw:g>
                  <svg:desc>'2023'.K465:'2023'.K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3'.B466:'2023'.B476</svg:desc>
                </draw:g>
              </table:table-cell>
              <table:table-cell office:value-type="float" office:value="124">
                <text:p>124</text:p>
                <draw:g>
                  <svg:desc>'2023'.H466:'2023'.H476</svg:desc>
                </draw:g>
              </table:table-cell>
              <table:table-cell office:value-type="float" office:value="32">
                <text:p>32</text:p>
                <draw:g>
                  <svg:desc>'2023'.K466:'2023'.K476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56">
                <text:p>55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439">
                <text:p>43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26">
                <text:p>2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26">
                <text:p>1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311">
                <text:p>31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290">
                <text:p>2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217">
                <text:p>21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37">
                <text:p>13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27">
                <text:p>227</text:p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8cm" svg:height="24.014cm" xlink:href=".." xlink:type="simple" chart:class="chart:bar" chart:style-name="ch1">
        <chart:legend chart:legend-position="end" svg:x="13.516cm" svg:y="4.941cm" style:legend-expansion="custom" svg:width="5.813cm" svg:height="0.598cm" style:legend-expansion-aspect-ratio="9.72073578595318" chart:style-name="ch2"/>
        <chart:plot-area chart:style-name="ch3" table:cell-range-address="'2023'.B109:'2023'.B137 '2023'.I108:'2023'.I137" chart:data-source-has-labels="both" svg:x="2.103cm" svg:y="1.866cm" svg:width="23.218cm" svg:height="19.975cm">
          <chart:coordinate-region svg:x="5.076cm" svg:y="2.065cm" svg:width="20.245cm" svg:height="14.026cm"/>
          <chart:axis chart:dimension="x" chart:name="primary-x" chart:style-name="ch4" chartooo:axis-type="auto">
            <chartooo:date-scale/>
            <chart:categories table:cell-range-address="'2023'.B109:'2023'.B1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I109:'2023'.I137" chart:label-cell-address="'2023'.I108:'2023'.I108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</text:p>
                <draw:g>
                  <svg:desc>'2023'.I108:'2023'.I10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CHIAVONIA</text:p>
                <draw:g>
                  <svg:desc>'2023'.B109:'2023'.B137</svg:desc>
                </draw:g>
              </table:table-cell>
              <table:table-cell office:value-type="float" office:value="136">
                <text:p>136</text:p>
                <draw:g>
                  <svg:desc>'2023'.I109:'2023'.I137</svg:desc>
                </draw:g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22cm" svg:height="20.533cm" xlink:href=".." xlink:type="simple" chart:class="chart:bar" chart:column-mapping="0 1 2" chart:style-name="ch1">
        <chart:title svg:x="9.74cm" svg:y="4.218cm" chart:style-name="ch2">
          <text:p>IVG per settimane di gestazione</text:p>
        </chart:title>
        <chart:legend chart:legend-position="end" svg:x="19.369cm" svg:y="4.113cm" style:legend-expansion="custom" svg:width="2.219cm" svg:height="2.869cm" style:legend-expansion-aspect-ratio="0.773440223074242" chart:style-name="ch3"/>
        <chart:plot-area chart:style-name="ch4" table:cell-range-address="'2023'.B237:'2023'.B263 '2023'.F236:'2023'.I236 '2023'.K237:'2023'.N263" chart:data-source-has-labels="both" svg:x="0.54cm" svg:y="1.735cm" svg:width="23.573cm" svg:height="18.388cm">
          <chart:coordinate-region svg:x="4.033cm" svg:y="1.934cm" svg:width="20.08cm" svg:height="12.494cm"/>
          <chart:axis chart:dimension="x" chart:name="primary-x" chart:style-name="ch5" chartooo:axis-type="auto">
            <chartooo:date-scale/>
            <chart:categories table:cell-range-address="'2023'.B237:'2023'.B2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K237:'2023'.K263" chart:label-cell-address="'2023'.F236:'2023'.F236" chart:class="chart:bar">
            <chart:data-point chart:repeated="27"/>
          </chart:series>
          <chart:series chart:style-name="ch9" chart:values-cell-range-address="'2023'.L237:'2023'.L263" chart:label-cell-address="'2023'.G236:'2023'.G236" chart:class="chart:bar">
            <chart:data-point chart:repeated="27"/>
          </chart:series>
          <chart:series chart:style-name="ch10" chart:values-cell-range-address="'2023'.M237:'2023'.M263" chart:label-cell-address="'2023'.H236:'2023'.H236" chart:class="chart:bar">
            <chart:data-point chart:repeated="27"/>
          </chart:series>
          <chart:series chart:style-name="ch11" chart:values-cell-range-address="'2023'.N237:'2023'.N263" chart:label-cell-address="'2023'.I236:'2023'.I236" chart:class="chart:bar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6:'2023'.F236</svg:desc>
                </draw:g>
              </table:table-cell>
              <table:table-cell office:value-type="string">
                <text:p>9-10 sett.</text:p>
                <draw:g>
                  <svg:desc>'2023'.G236:'2023'.G236</svg:desc>
                </draw:g>
              </table:table-cell>
              <table:table-cell office:value-type="string">
                <text:p>11-12 sett.</text:p>
                <draw:g>
                  <svg:desc>'2023'.H236:'2023'.H236</svg:desc>
                </draw:g>
              </table:table-cell>
              <table:table-cell office:value-type="string">
                <text:p>Totali</text:p>
                <draw:g>
                  <svg:desc>'2023'.I236:'2023'.I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3'.B237:'2023'.B263</svg:desc>
                </draw:g>
              </table:table-cell>
              <table:table-cell office:value-type="float" office:value="292">
                <text:p>292</text:p>
                <draw:g>
                  <svg:desc>'2023'.K237:'2023'.K263</svg:desc>
                </draw:g>
              </table:table-cell>
              <table:table-cell office:value-type="float" office:value="110">
                <text:p>110</text:p>
                <draw:g>
                  <svg:desc>'2023'.L237:'2023'.L263</svg:desc>
                </draw:g>
              </table:table-cell>
              <table:table-cell office:value-type="float" office:value="171">
                <text:p>171</text:p>
                <draw:g>
                  <svg:desc>'2023'.M237:'2023'.M263</svg:desc>
                </draw:g>
              </table:table-cell>
              <table:table-cell office:value-type="float" office:value="573">
                <text:p>573</text:p>
                <draw:g>
                  <svg:desc>'2023'.N237:'2023'.N263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889cm" svg:height="18.807cm" xlink:href=".." xlink:type="simple" chart:class="chart:bar" chart:style-name="ch1">
        <chart:title svg:x="10.367cm" svg:y="3.073cm" chart:style-name="ch2">
          <text:p>IVG RU486+Prostaglandine</text:p>
        </chart:title>
        <chart:legend chart:legend-position="end" svg:x="14.169cm" svg:y="3.162cm" style:legend-expansion="custom" svg:width="5.312cm" svg:height="0.629cm" style:legend-expansion-aspect-ratio="8.44515103338633" chart:style-name="ch3"/>
        <chart:plot-area chart:style-name="ch4" table:cell-range-address="'2023'.B159:'2023'.B188 '2023'.G157:'2023'.G157 '2023'.G159:'2023'.G188" chart:data-source-has-labels="both" svg:x="1.299cm" svg:y="0.492cm" svg:width="25.538cm" svg:height="17.67cm">
          <chart:coordinate-region svg:x="4.024cm" svg:y="0.691cm" svg:width="22.813cm" svg:height="11.721cm"/>
          <chart:axis chart:dimension="x" chart:name="primary-x" chart:style-name="ch5" chartooo:axis-type="auto">
            <chartooo:date-scale/>
            <chart:categories table:cell-range-address="'2023'.B159:'2023'.B18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G159:'2023'.G188" chart:label-cell-address="'2023'.G157:'2023'.G157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023'.G157:'2023'.G1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MESTRE</text:p>
                <draw:g>
                  <svg:desc>'2023'.B159:'2023'.B188</svg:desc>
                </draw:g>
              </table:table-cell>
              <table:table-cell office:value-type="float" office:value="207">
                <text:p>207</text:p>
                <draw:g>
                  <svg:desc>'2023'.G159:'2023'.G188</svg:desc>
                </draw:g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43cm" svg:height="16.449cm" xlink:href=".." xlink:type="simple" chart:class="chart:bar" chart:style-name="ch1">
        <chart:title svg:x="9.139cm" svg:y="1.187cm" chart:style-name="ch2">
          <text:p>Anno 2023 - Ginecologi NON Obiettori</text:p>
        </chart:title>
        <chart:legend chart:legend-position="end" svg:x="18.825cm" svg:y="2.476cm" style:legend-expansion="custom" svg:width="2.238cm" svg:height="1.096cm" style:legend-expansion-aspect-ratio="2.04197080291971" chart:style-name="ch3"/>
        <chart:plot-area chart:style-name="ch4" table:cell-range-address="'2023'.N60:'2023'.P90 '2023'.O59:'2023'.P59" chart:data-source-has-labels="both" svg:x="0.691cm" svg:y="0.331cm" svg:width="28.027cm" svg:height="15.712cm">
          <chart:coordinate-region svg:x="3.609cm" svg:y="0.53cm" svg:width="25.109cm" svg:height="9.875cm"/>
          <chart:axis chart:dimension="x" chart:name="primary-x" chart:style-name="ch5" chartooo:axis-type="auto">
            <chartooo:date-scale/>
            <chart:categories table:cell-range-address="'2023'.N60:'2023'.N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O60:'2023'.O90" chart:label-cell-address="'2023'.O59:'2023'.O59" chart:class="chart:bar">
            <chart:data-point chart:repeated="31"/>
          </chart:series>
          <chart:series chart:style-name="ch9" chart:values-cell-range-address="'2023'.P60:'2023'.P90" chart:label-cell-address="'2023'.P59:'2023'.P59" chart:class="chart:bar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3'.O59:'2023'.O59</svg:desc>
                </draw:g>
              </table:table-cell>
              <table:table-cell office:value-type="string">
                <text:p>NON obiet.</text:p>
                <draw:g>
                  <svg:desc>'2023'.P59:'2023'.P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CHIAVONIA</text:p>
                <draw:g>
                  <svg:desc>'2023'.N60:'2023'.N90</svg:desc>
                </draw:g>
              </table:table-cell>
              <table:table-cell office:value-type="float" office:value="25">
                <text:p>25</text:p>
                <draw:g>
                  <svg:desc>'2023'.O60:'2023'.O90</svg:desc>
                </draw:g>
              </table:table-cell>
              <table:table-cell office:value-type="float" office:value="21">
                <text:p>21</text:p>
                <draw:g>
                  <svg:desc>'2023'.P60:'2023'.P90</svg:desc>
                </draw:g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1cm" svg:height="14.377cm" xlink:href=".." xlink:type="simple" chart:class="chart:bar" chart:style-name="ch1">
        <chart:title svg:x="10.175cm" svg:y="0.323cm" chart:style-name="ch2">
          <text:p>2023
IVG per settimane di gestazione
493-120 IVG x ospedale</text:p>
        </chart:title>
        <chart:legend chart:legend-position="end" svg:x="19.346cm" svg:y="1.128cm" style:legend-expansion="custom" svg:width="2.185cm" svg:height="2.092cm" style:legend-expansion-aspect-ratio="1.04445506692161" chart:style-name="ch3"/>
        <chart:plot-area chart:style-name="ch4" table:cell-range-address="'2023'.B237:'2023'.B249 '2023'.F236:'2023'.I249" chart:data-source-has-labels="both" svg:x="0.61cm" svg:y="0.366cm" svg:width="24.261cm" svg:height="13.643cm">
          <chart:coordinate-region svg:x="3.66cm" svg:y="0.566cm" svg:width="21.211cm" svg:height="7.749cm"/>
          <chart:axis chart:dimension="x" chart:name="primary-x" chart:style-name="ch5" chartooo:axis-type="auto">
            <chartooo:date-scale/>
            <chart:categories table:cell-range-address="'2023'.B237:'2023'.B2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237:'2023'.F249" chart:label-cell-address="'2023'.F236:'2023'.F236" chart:class="chart:bar">
            <chart:data-point chart:repeated="13"/>
          </chart:series>
          <chart:series chart:style-name="ch9" chart:values-cell-range-address="'2023'.G237:'2023'.G249" chart:label-cell-address="'2023'.G236:'2023'.G236" chart:class="chart:bar">
            <chart:data-point chart:repeated="13"/>
          </chart:series>
          <chart:series chart:style-name="ch10" chart:values-cell-range-address="'2023'.H237:'2023'.H249" chart:label-cell-address="'2023'.H236:'2023'.H236" chart:class="chart:bar">
            <chart:data-point chart:repeated="13"/>
          </chart:series>
          <chart:series chart:style-name="ch11" chart:values-cell-range-address="'2023'.I237:'2023'.I249" chart:label-cell-address="'2023'.I236:'2023'.I236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6:'2023'.F236</svg:desc>
                </draw:g>
              </table:table-cell>
              <table:table-cell office:value-type="string">
                <text:p>9-10 sett.</text:p>
                <draw:g>
                  <svg:desc>'2023'.G236:'2023'.G236</svg:desc>
                </draw:g>
              </table:table-cell>
              <table:table-cell office:value-type="string">
                <text:p>11-12 sett.</text:p>
                <draw:g>
                  <svg:desc>'2023'.H236:'2023'.H236</svg:desc>
                </draw:g>
              </table:table-cell>
              <table:table-cell office:value-type="string">
                <text:p>Totali</text:p>
                <draw:g>
                  <svg:desc>'2023'.I236:'2023'.I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3'.B237:'2023'.B249</svg:desc>
                </draw:g>
              </table:table-cell>
              <table:table-cell office:value-type="float" office:value="257">
                <text:p>257</text:p>
                <draw:g>
                  <svg:desc>'2023'.F237:'2023'.F249</svg:desc>
                </draw:g>
              </table:table-cell>
              <table:table-cell office:value-type="float" office:value="135">
                <text:p>135</text:p>
                <draw:g>
                  <svg:desc>'2023'.G237:'2023'.G249</svg:desc>
                </draw:g>
              </table:table-cell>
              <table:table-cell office:value-type="float" office:value="91">
                <text:p>91</text:p>
                <draw:g>
                  <svg:desc>'2023'.H237:'2023'.H249</svg:desc>
                </draw:g>
              </table:table-cell>
              <table:table-cell office:value-type="float" office:value="483">
                <text:p>483</text:p>
                <draw:g>
                  <svg:desc>'2023'.I237:'2023'.I249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8">
                <text:p>198</text:p>
              </table:table-cell>
              <table:table-cell office:value-type="float" office:value="55">
                <text:p>55</text:p>
              </table:table-cell>
              <table:table-cell office:value-type="float" office:value="37">
                <text:p>3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27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77">
                <text:p>177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83">
                <text:p>18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60">
                <text:p>16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109">
                <text:p>10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31">
                <text:p>13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93">
                <text:p>93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05">
                <text:p>105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17">
                <text:p>1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69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4.379cm" xlink:href=".." xlink:type="simple" chart:class="chart:bar" chart:style-name="ch1">
        <chart:title svg:x="10.866cm" svg:y="0.461cm" chart:style-name="ch2">
          <text:p>2023
IVG per settimane di gestazione
110-0 IVG x ospedale</text:p>
        </chart:title>
        <chart:legend chart:legend-position="end" svg:x="19.32cm" svg:y="1.127cm" style:legend-expansion="custom" svg:width="2.185cm" svg:height="2.092cm" style:legend-expansion-aspect-ratio="1.04445506692161" chart:style-name="ch3"/>
        <chart:plot-area chart:style-name="ch4" table:cell-range-address="'2023'.B250:'2023'.B265 '2023'.F236:'2023'.I236 '2023'.F250:'2023'.I265" chart:data-source-has-labels="both" svg:x="0.546cm" svg:y="0.357cm" svg:width="24.303cm" svg:height="14.143cm">
          <chart:coordinate-region svg:x="3.617cm" svg:y="0.556cm" svg:width="21.232cm" svg:height="8.831cm"/>
          <chart:axis chart:dimension="x" chart:name="primary-x" chart:style-name="ch5" chartooo:axis-type="auto">
            <chartooo:date-scale/>
            <chart:categories table:cell-range-address="'2023'.B250:'2023'.B2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250:'2023'.F265" chart:label-cell-address="'2023'.F236:'2023'.F236" chart:class="chart:bar">
            <chart:data-point chart:repeated="16"/>
          </chart:series>
          <chart:series chart:style-name="ch9" chart:values-cell-range-address="'2023'.G250:'2023'.G265" chart:label-cell-address="'2023'.G236:'2023'.G236" chart:class="chart:bar">
            <chart:data-point chart:repeated="16"/>
          </chart:series>
          <chart:series chart:style-name="ch10" chart:values-cell-range-address="'2023'.H250:'2023'.H265" chart:label-cell-address="'2023'.H236:'2023'.H236" chart:class="chart:bar">
            <chart:data-point chart:repeated="16"/>
          </chart:series>
          <chart:series chart:style-name="ch11" chart:values-cell-range-address="'2023'.I250:'2023'.I265" chart:label-cell-address="'2023'.I236:'2023'.I236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6:'2023'.F236</svg:desc>
                </draw:g>
              </table:table-cell>
              <table:table-cell office:value-type="string">
                <text:p>9-10 sett.</text:p>
                <draw:g>
                  <svg:desc>'2023'.G236:'2023'.G236</svg:desc>
                </draw:g>
              </table:table-cell>
              <table:table-cell office:value-type="string">
                <text:p>11-12 sett.</text:p>
                <draw:g>
                  <svg:desc>'2023'.H236:'2023'.H236</svg:desc>
                </draw:g>
              </table:table-cell>
              <table:table-cell office:value-type="string">
                <text:p>Totali</text:p>
                <draw:g>
                  <svg:desc>'2023'.I236:'2023'.I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AN BONIFACIO</text:p>
                <draw:g>
                  <svg:desc>'2023'.B250:'2023'.B265</svg:desc>
                </draw:g>
              </table:table-cell>
              <table:table-cell office:value-type="float" office:value="45">
                <text:p>45</text:p>
                <draw:g>
                  <svg:desc>'2023'.F250:'2023'.F265</svg:desc>
                </draw:g>
              </table:table-cell>
              <table:table-cell office:value-type="float" office:value="41">
                <text:p>41</text:p>
                <draw:g>
                  <svg:desc>'2023'.G250:'2023'.G265</svg:desc>
                </draw:g>
              </table:table-cell>
              <table:table-cell office:value-type="float" office:value="24">
                <text:p>24</text:p>
                <draw:g>
                  <svg:desc>'2023'.H250:'2023'.H265</svg:desc>
                </draw:g>
              </table:table-cell>
              <table:table-cell office:value-type="float" office:value="110">
                <text:p>110</text:p>
                <draw:g>
                  <svg:desc>'2023'.I250:'2023'.I265</svg:desc>
                </draw:g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9cm" svg:height="15.78cm" xlink:href=".." xlink:type="simple" chart:class="chart:bar" chart:style-name="ch1">
        <chart:title svg:x="6.722cm" svg:y="0.971cm" chart:style-name="ch2">
          <text:p>IVG 2023 con RU486 Vs IVG Totali</text:p>
        </chart:title>
        <chart:legend chart:legend-position="end" svg:x="23.558cm" svg:y="0.907cm" style:legend-expansion="custom" svg:width="4.497cm" svg:height="1.053cm" style:legend-expansion-aspect-ratio="4.27065527065527" chart:style-name="ch3"/>
        <chart:plot-area chart:style-name="ch4" table:cell-range-address="'2023'.B364:'2023'.B392 '2023'.F362:'2023'.F362 '2023'.F364:'2023'.G392 '2023'.G329:'2023'.G329" chart:data-source-has-labels="both" svg:x="0.721cm" svg:y="0.41cm" svg:width="27.79cm" svg:height="14.978cm">
          <chart:coordinate-region svg:x="3.202cm" svg:y="0.609cm" svg:width="25.309cm" svg:height="9.085cm"/>
          <chart:axis chart:dimension="x" chart:name="primary-x" chart:style-name="ch5" chartooo:axis-type="auto">
            <chartooo:date-scale/>
            <chart:categories table:cell-range-address="'2023'.B364:'2023'.B3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364:'2023'.F392" chart:label-cell-address="'2023'.F362:'2023'.F362" chart:class="chart:bar">
            <chart:data-point chart:repeated="29"/>
          </chart:series>
          <chart:series chart:style-name="ch9" chart:values-cell-range-address="'2023'.G364:'2023'.G392" chart:label-cell-address="'2023'.G329:'2023'.G329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RU486</text:p>
                <draw:g>
                  <svg:desc>'2023'.F362:'2023'.F362</svg:desc>
                </draw:g>
              </table:table-cell>
              <table:table-cell office:value-type="string">
                <text:p>IVG TOTALI</text:p>
                <draw:g>
                  <svg:desc>'2023'.G329:'2023'.G3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ROVIGO</text:p>
                <draw:g>
                  <svg:desc>'2023'.B364:'2023'.B392</svg:desc>
                </draw:g>
              </table:table-cell>
              <table:table-cell office:value-type="float" office:value="72">
                <text:p>72</text:p>
                <draw:g>
                  <svg:desc>'2023'.F364:'2023'.F392</svg:desc>
                </draw:g>
              </table:table-cell>
              <table:table-cell office:value-type="float" office:value="69">
                <text:p>69</text:p>
                <draw:g>
                  <svg:desc>'2023'.G364:'2023'.G392</svg:desc>
                </draw:g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2">
                <text:p>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7">
                <text:p>20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2">
                <text:p>1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18">
                <text:p>11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29">
                <text:p>12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1">
                <text:p>15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1">
                <text:p>8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74">
                <text:p>7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05">
                <text:p>20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8">
                <text:p>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9">
                <text:p>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8cm" svg:height="24.014cm" xlink:href=".." xlink:type="simple" chart:class="chart:bar" chart:style-name="ch1">
        <chart:legend chart:legend-position="end" svg:x="13.516cm" svg:y="4.941cm" style:legend-expansion="custom" svg:width="5.813cm" svg:height="0.598cm" style:legend-expansion-aspect-ratio="9.72073578595318" chart:style-name="ch2"/>
        <chart:plot-area chart:style-name="ch3" table:cell-range-address="'2022'.B101:'2022'.B127 '2022'.I100:'2022'.I127" chart:data-source-has-labels="both" svg:x="1.528cm" svg:y="1.865cm" svg:width="23.793cm" svg:height="19.976cm">
          <chart:coordinate-region svg:x="5.076cm" svg:y="2.065cm" svg:width="20.245cm" svg:height="14.026cm"/>
          <chart:axis chart:dimension="x" chart:name="primary-x" chart:style-name="ch4" chartooo:axis-type="auto">
            <chartooo:date-scale/>
            <chart:categories table:cell-range-address="'2022'.B101:'2022'.B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I101:'2022'.I127" chart:label-cell-address="'2022'.I100:'2022'.I100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 2022</text:p>
                <draw:g>
                  <svg:desc>'2022'.I100:'2022'.I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101:'2022'.B127</svg:desc>
                </draw:g>
              </table:table-cell>
              <table:table-cell office:value-type="float" office:value="269">
                <text:p>269</text:p>
                <draw:g>
                  <svg:desc>'2022'.I101:'2022'.I127</svg:desc>
                </draw:g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71cm" svg:height="14.312cm" xlink:href=".." xlink:type="simple" chart:class="chart:bar" chart:style-name="ch1">
        <chart:title svg:x="8.047cm" svg:y="1.818cm" chart:style-name="ch2">
          <text:p>IVG per tempi di attesa tra il rilascio del certificato e l'intervento - 2022</text:p>
        </chart:title>
        <chart:legend chart:legend-position="end" svg:x="18.196cm" svg:y="2.805cm" style:legend-expansion="custom" svg:width="2.328cm" svg:height="1.041cm" style:legend-expansion-aspect-ratio="2.23631123919308" chart:style-name="ch3"/>
        <chart:plot-area chart:style-name="ch4" table:cell-range-address="'2023'.B444:'2023'.B454 '2023'.H443:'2023'.H454 '2023'.K443:'2023'.K454" chart:data-source-has-labels="both" svg:x="0.585cm" svg:y="1.487cm" svg:width="25.441cm" svg:height="12.539cm">
          <chart:coordinate-region svg:x="3.186cm" svg:y="1.686cm" svg:width="22.84cm" svg:height="6.496cm"/>
          <chart:axis chart:dimension="x" chart:name="primary-x" chart:style-name="ch5" chartooo:axis-type="auto">
            <chartooo:date-scale/>
            <chart:categories table:cell-range-address="'2023'.B444:'2023'.B4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H444:'2023'.H454" chart:label-cell-address="'2023'.H443:'2023'.H443" chart:class="chart:bar">
            <chart:data-point chart:repeated="11"/>
          </chart:series>
          <chart:series chart:style-name="ch9" chart:values-cell-range-address="'2023'.K444:'2023'.K454" chart:label-cell-address="'2023'.K443:'2023'.K44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3'.H443:'2023'.H443</svg:desc>
                </draw:g>
              </table:table-cell>
              <table:table-cell office:value-type="string">
                <text:p>15 gg e più</text:p>
                <draw:g>
                  <svg:desc>'2023'.K443:'2023'.K4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3'.B444:'2023'.B454</svg:desc>
                </draw:g>
              </table:table-cell>
              <table:table-cell office:value-type="float" office:value="107">
                <text:p>107</text:p>
                <draw:g>
                  <svg:desc>'2023'.H444:'2023'.H454</svg:desc>
                </draw:g>
              </table:table-cell>
              <table:table-cell office:value-type="float" office:value="32">
                <text:p>32</text:p>
                <draw:g>
                  <svg:desc>'2023'.K444:'2023'.K454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47">
                <text:p>5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374">
                <text:p>37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36">
                <text:p>1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73">
                <text:p>17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13">
                <text:p>1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50">
                <text:p>25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ae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154cm" svg:height="17.239cm" xlink:href=".." xlink:type="simple" chart:class="chart:bar" chart:style-name="ch1">
        <chart:legend chart:legend-position="end" svg:x="12.788cm" svg:y="1.488cm" style:legend-expansion="custom" svg:width="2.344cm" svg:height="0.796cm" style:legend-expansion-aspect-ratio="2.94472361809045" chart:style-name="ch2"/>
        <chart:plot-area chart:style-name="ch3" table:cell-range-address="'2022'.A59:'2022'.A88 '2022'.N8:'2022'.N8 '2022'.N10:'2022'.N39 '2022'.P8:'2022'.P8 '2022'.P10:'2022'.P39" chart:data-source-has-labels="both" svg:x="0.583cm" svg:y="0.344cm" svg:width="25.54cm" svg:height="16.551cm">
          <chart:coordinate-region svg:x="5.489cm" svg:y="0.543cm" svg:width="20.634cm" svg:height="10.714cm"/>
          <chart:axis chart:dimension="x" chart:name="primary-x" chart:style-name="ch4" chartooo:axis-type="auto">
            <chartooo:date-scale/>
            <chart:categories table:cell-range-address="'2022'.A59:'2022'.A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N10:'2022'.N39" chart:label-cell-address="'2022'.N8:'2022'.N8" chart:class="chart:bar">
            <chart:data-point chart:repeated="30"/>
          </chart:series>
          <chart:series chart:style-name="ch8" chart:values-cell-range-address="'2022'.P10:'2022'.P39" chart:label-cell-address="'2022'.P8:'2022'.P8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2'.N8:'2022'.N8</svg:desc>
                </draw:g>
              </table:table-cell>
              <table:table-cell office:value-type="string">
                <text:p>NON obiet.</text:p>
                <draw:g>
                  <svg:desc>'2022'.P8:'2022'.P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PEDERZOLI CASA DI CURA SPA</text:p>
                <draw:g>
                  <svg:desc>'2022'.A59:'2022'.A88</svg:desc>
                </draw:g>
              </table:table-cell>
              <table:table-cell office:value-type="float" office:value="14">
                <text:p>14</text:p>
                <draw:g>
                  <svg:desc>'2022'.N10:'2022'.N39</svg:desc>
                </draw:g>
              </table:table-cell>
              <table:table-cell office:value-type="float" office:value="7">
                <text:p>7</text:p>
                <draw:g>
                  <svg:desc>'2022'.P10:'2022'.P39</svg:desc>
                </draw:g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22cm" svg:height="20.533cm" xlink:href=".." xlink:type="simple" chart:class="chart:bar" chart:style-name="ch1">
        <chart:title svg:x="9.739cm" svg:y="4.217cm" chart:style-name="ch2">
          <text:p>IVG per settimane di gestazione</text:p>
        </chart:title>
        <chart:legend chart:legend-position="end" svg:x="19.369cm" svg:y="4.113cm" style:legend-expansion="custom" svg:width="2.219cm" svg:height="2.869cm" style:legend-expansion-aspect-ratio="0.773440223074242" chart:style-name="ch3"/>
        <chart:plot-area chart:style-name="ch4" table:cell-range-address="'2022'.B220:'2022'.B246 '2022'.F219:'2022'.I246" chart:data-source-has-labels="both" svg:x="0.54cm" svg:y="1.735cm" svg:width="23.573cm" svg:height="18.388cm">
          <chart:coordinate-region svg:x="3.957cm" svg:y="1.934cm" svg:width="20.156cm" svg:height="12.569cm"/>
          <chart:axis chart:dimension="x" chart:name="primary-x" chart:style-name="ch5" chartooo:axis-type="auto">
            <chartooo:date-scale/>
            <chart:categories table:cell-range-address="'2022'.B220:'2022'.B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20:'2022'.F246" chart:label-cell-address="'2022'.F219:'2022'.F219" chart:class="chart:bar">
            <chart:data-point chart:repeated="27"/>
          </chart:series>
          <chart:series chart:style-name="ch9" chart:values-cell-range-address="'2022'.G220:'2022'.G246" chart:label-cell-address="'2022'.G219:'2022'.G219" chart:class="chart:bar">
            <chart:data-point chart:repeated="27"/>
          </chart:series>
          <chart:series chart:style-name="ch10" chart:values-cell-range-address="'2022'.H220:'2022'.H246" chart:label-cell-address="'2022'.H219:'2022'.H219" chart:class="chart:bar">
            <chart:data-point chart:repeated="27"/>
          </chart:series>
          <chart:series chart:style-name="ch11" chart:values-cell-range-address="'2022'.I220:'2022'.I246" chart:label-cell-address="'2022'.I219:'2022'.I219" chart:class="chart:bar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TRENTO</text:p>
                <draw:g>
                  <svg:desc>'2022'.B220:'2022'.B246</svg:desc>
                </draw:g>
              </table:table-cell>
              <table:table-cell office:value-type="float" office:value="292">
                <text:p>292</text:p>
                <draw:g>
                  <svg:desc>'2022'.F220:'2022'.F246</svg:desc>
                </draw:g>
              </table:table-cell>
              <table:table-cell office:value-type="float" office:value="110">
                <text:p>110</text:p>
                <draw:g>
                  <svg:desc>'2022'.G220:'2022'.G246</svg:desc>
                </draw:g>
              </table:table-cell>
              <table:table-cell office:value-type="float" office:value="171">
                <text:p>171</text:p>
                <draw:g>
                  <svg:desc>'2022'.H220:'2022'.H246</svg:desc>
                </draw:g>
              </table:table-cell>
              <table:table-cell office:value-type="float" office:value="573">
                <text:p>573</text:p>
                <draw:g>
                  <svg:desc>'2022'.I220:'2022'.I246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-UNIVERSITA' 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485cm" svg:height="19.975cm" xlink:href=".." xlink:type="simple" chart:class="chart:bar" chart:style-name="ch1">
        <chart:legend chart:legend-position="end" svg:x="15.996cm" svg:y="3.359cm" style:legend-expansion="custom" svg:width="5.997cm" svg:height="0.669cm" style:legend-expansion-aspect-ratio="8.96412556053812" chart:style-name="ch2"/>
        <chart:plot-area chart:style-name="ch3" table:cell-range-address="'2022'.B147:'2022'.B173 '2022'.F146:'2022'.F173" chart:data-source-has-labels="both" svg:x="0.994cm" svg:y="0.539cm" svg:width="23.482cm" svg:height="18.354cm">
          <chart:coordinate-region svg:x="4.547cm" svg:y="0.738cm" svg:width="19.929cm" svg:height="12.405cm"/>
          <chart:axis chart:dimension="x" chart:name="primary-x" chart:style-name="ch4" chartooo:axis-type="auto">
            <chartooo:date-scale/>
            <chart:categories table:cell-range-address="'2022'.B147:'2022'.B1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F147:'2022'.F173" chart:label-cell-address="'2022'.F146:'2022'.F146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 2022</text:p>
                <draw:g>
                  <svg:desc>'2022'.F146:'2022'.F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147:'2022'.B173</svg:desc>
                </draw:g>
              </table:table-cell>
              <table:table-cell office:value-type="float" office:value="269">
                <text:p>269</text:p>
                <draw:g>
                  <svg:desc>'2022'.F147:'2022'.F173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243cm" svg:height="16.449cm" xlink:href=".." xlink:type="simple" chart:class="chart:bar" chart:style-name="ch1">
        <chart:legend chart:legend-position="end" svg:x="18.825cm" svg:y="2.476cm" style:legend-expansion="custom" svg:width="2.238cm" svg:height="1.096cm" style:legend-expansion-aspect-ratio="2.04197080291971" chart:style-name="ch2"/>
        <chart:plot-area chart:style-name="ch3" table:cell-range-address="'2022'.M60:'2022'.O89 '2022'.N59:'2022'.O59" chart:data-source-has-labels="both" svg:x="0.584cm" svg:y="0.328cm" svg:width="25.627cm" svg:height="15.793cm">
          <chart:coordinate-region svg:x="4.08cm" svg:y="0.527cm" svg:width="22.131cm" svg:height="9.956cm"/>
          <chart:axis chart:dimension="x" chart:name="primary-x" chart:style-name="ch4" chartooo:axis-type="auto">
            <chartooo:date-scale/>
            <chart:categories table:cell-range-address="'2022'.M60:'2022'.M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N60:'2022'.N89" chart:label-cell-address="'2022'.N59:'2022'.N59" chart:class="chart:bar">
            <chart:data-point chart:repeated="30"/>
          </chart:series>
          <chart:series chart:style-name="ch8" chart:values-cell-range-address="'2022'.O60:'2022'.O89" chart:label-cell-address="'2022'.O59:'2022'.O59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2'.N59:'2022'.N59</svg:desc>
                </draw:g>
              </table:table-cell>
              <table:table-cell office:value-type="string">
                <text:p>NON obiet.</text:p>
                <draw:g>
                  <svg:desc>'2022'.O59:'2022'.O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2'.M60:'2022'.M89</svg:desc>
                </draw:g>
              </table:table-cell>
              <table:table-cell office:value-type="float" office:value="26">
                <text:p>26</text:p>
                <draw:g>
                  <svg:desc>'2022'.N60:'2022'.N89</svg:desc>
                </draw:g>
              </table:table-cell>
              <table:table-cell office:value-type="float" office:value="6">
                <text:p>6</text:p>
                <draw:g>
                  <svg:desc>'2022'.O60:'2022'.O89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1cm" svg:height="14.377cm" xlink:href=".." xlink:type="simple" chart:class="chart:bar" chart:style-name="ch1">
        <chart:title svg:x="9.512cm" svg:y="0.9cm" chart:style-name="ch2">
          <text:p>IVG per settimane di gestazione</text:p>
        </chart:title>
        <chart:legend chart:legend-position="end" svg:x="19.346cm" svg:y="1.128cm" style:legend-expansion="custom" svg:width="2.185cm" svg:height="2.092cm" style:legend-expansion-aspect-ratio="1.04445506692161" chart:style-name="ch3"/>
        <chart:plot-area chart:style-name="ch4" table:cell-range-address="'2022'.B220:'2022'.B232 '2022'.F219:'2022'.I232" chart:data-source-has-labels="both" svg:x="0.511cm" svg:y="1.489cm" svg:width="22.17cm" svg:height="12.601cm">
          <chart:coordinate-region svg:x="3.563cm" svg:y="1.688cm" svg:width="19.118cm" svg:height="6.782cm"/>
          <chart:axis chart:dimension="x" chart:name="primary-x" chart:style-name="ch5" chartooo:axis-type="auto">
            <chartooo:date-scale/>
            <chart:categories table:cell-range-address="'2022'.B220:'2022'.B2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20:'2022'.F232" chart:label-cell-address="'2022'.F219:'2022'.F219" chart:class="chart:bar">
            <chart:data-point chart:repeated="13"/>
          </chart:series>
          <chart:series chart:style-name="ch9" chart:values-cell-range-address="'2022'.G220:'2022'.G232" chart:label-cell-address="'2022'.G219:'2022'.G219" chart:class="chart:bar">
            <chart:data-point chart:repeated="13"/>
          </chart:series>
          <chart:series chart:style-name="ch10" chart:values-cell-range-address="'2022'.H220:'2022'.H232" chart:label-cell-address="'2022'.H219:'2022'.H219" chart:class="chart:bar">
            <chart:data-point chart:repeated="13"/>
          </chart:series>
          <chart:series chart:style-name="ch11" chart:values-cell-range-address="'2022'.I220:'2022'.I232" chart:label-cell-address="'2022'.I219:'2022'.I219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TRENTO</text:p>
                <draw:g>
                  <svg:desc>'2022'.B220:'2022'.B232</svg:desc>
                </draw:g>
              </table:table-cell>
              <table:table-cell office:value-type="float" office:value="292">
                <text:p>292</text:p>
                <draw:g>
                  <svg:desc>'2022'.F220:'2022'.F232</svg:desc>
                </draw:g>
              </table:table-cell>
              <table:table-cell office:value-type="float" office:value="110">
                <text:p>110</text:p>
                <draw:g>
                  <svg:desc>'2022'.G220:'2022'.G232</svg:desc>
                </draw:g>
              </table:table-cell>
              <table:table-cell office:value-type="float" office:value="171">
                <text:p>171</text:p>
                <draw:g>
                  <svg:desc>'2022'.H220:'2022'.H232</svg:desc>
                </draw:g>
              </table:table-cell>
              <table:table-cell office:value-type="float" office:value="573">
                <text:p>573</text:p>
                <draw:g>
                  <svg:desc>'2022'.I220:'2022'.I232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-UNIVERSITA' 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4.379cm" xlink:href=".." xlink:type="simple" chart:class="chart:bar" chart:style-name="ch1">
        <chart:title svg:x="9.626cm" svg:y="0.812cm" chart:style-name="ch2">
          <text:p>IVG per settimane di gestazione</text:p>
        </chart:title>
        <chart:legend chart:legend-position="end" svg:x="19.32cm" svg:y="1.127cm" style:legend-expansion="custom" svg:width="2.185cm" svg:height="2.092cm" style:legend-expansion-aspect-ratio="1.04445506692161" chart:style-name="ch3"/>
        <chart:plot-area chart:style-name="ch4" table:cell-range-address="'2022'.B233:'2022'.B246 '2022'.F219:'2022'.I219 '2022'.F233:'2022'.I246" chart:data-source-has-labels="both" svg:x="0.511cm" svg:y="1.489cm" svg:width="22.173cm" svg:height="12.603cm">
          <chart:coordinate-region svg:x="3.559cm" svg:y="1.688cm" svg:width="19.125cm" svg:height="7.777cm"/>
          <chart:axis chart:dimension="x" chart:name="primary-x" chart:style-name="ch5" chartooo:axis-type="auto">
            <chartooo:date-scale/>
            <chart:categories table:cell-range-address="'2022'.B233:'2022'.B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33:'2022'.F246" chart:label-cell-address="'2022'.F219:'2022'.F219" chart:class="chart:bar">
            <chart:data-point chart:repeated="14"/>
          </chart:series>
          <chart:series chart:style-name="ch9" chart:values-cell-range-address="'2022'.G233:'2022'.G246" chart:label-cell-address="'2022'.G219:'2022'.G219" chart:class="chart:bar">
            <chart:data-point chart:repeated="14"/>
          </chart:series>
          <chart:series chart:style-name="ch10" chart:values-cell-range-address="'2022'.H233:'2022'.H246" chart:label-cell-address="'2022'.H219:'2022'.H219" chart:class="chart:bar">
            <chart:data-point chart:repeated="14"/>
          </chart:series>
          <chart:series chart:style-name="ch11" chart:values-cell-range-address="'2022'.I233:'2022'.I246" chart:label-cell-address="'2022'.I219:'2022'.I219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AN BONIFACIO</text:p>
                <draw:g>
                  <svg:desc>'2022'.B233:'2022'.B246</svg:desc>
                </draw:g>
              </table:table-cell>
              <table:table-cell office:value-type="float" office:value="38">
                <text:p>38</text:p>
                <draw:g>
                  <svg:desc>'2022'.F233:'2022'.F246</svg:desc>
                </draw:g>
              </table:table-cell>
              <table:table-cell office:value-type="float" office:value="53">
                <text:p>53</text:p>
                <draw:g>
                  <svg:desc>'2022'.G233:'2022'.G246</svg:desc>
                </draw:g>
              </table:table-cell>
              <table:table-cell office:value-type="float" office:value="27">
                <text:p>27</text:p>
                <draw:g>
                  <svg:desc>'2022'.H233:'2022'.H246</svg:desc>
                </draw:g>
              </table:table-cell>
              <table:table-cell office:value-type="float" office:value="118">
                <text:p>118</text:p>
                <draw:g>
                  <svg:desc>'2022'.I233:'2022'.I246</svg:desc>
                </draw:g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9cm" svg:height="15.78cm" xlink:href=".." xlink:type="simple" chart:class="chart:bar" chart:style-name="ch1">
        <chart:title svg:x="10.453cm" svg:y="0.451cm" chart:style-name="ch2">
          <text:p>IVG 2022 Farmacologiche e Chirurgiche</text:p>
        </chart:title>
        <chart:legend chart:legend-position="end" svg:x="17.317cm" svg:y="2.888cm" style:legend-expansion="custom" svg:width="4.497cm" svg:height="1.053cm" style:legend-expansion-aspect-ratio="4.27065527065527" chart:style-name="ch3"/>
        <chart:plot-area chart:style-name="ch4" table:cell-range-address="'2022'.B313:'2022'.B339 '2022'.F312:'2022'.G339" chart:data-source-has-labels="both" svg:x="0.581cm" svg:y="1.545cm" svg:width="23.231cm" svg:height="13.92cm">
          <chart:coordinate-region svg:x="4.139cm" svg:y="1.744cm" svg:width="19.673cm" svg:height="7.971cm"/>
          <chart:axis chart:dimension="x" chart:name="primary-x" chart:style-name="ch5" chartooo:axis-type="auto">
            <chartooo:date-scale/>
            <chart:categories table:cell-range-address="'2022'.B313:'2022'.B3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313:'2022'.F339" chart:label-cell-address="'2022'.F312:'2022'.F312" chart:class="chart:bar">
            <chart:data-point chart:repeated="27"/>
          </chart:series>
          <chart:series chart:style-name="ch9" chart:values-cell-range-address="'2022'.G313:'2022'.G339" chart:label-cell-address="'2022'.G312:'2022'.G312" chart:class="chart:bar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</text:p>
                <draw:g>
                  <svg:desc>'2022'.F312:'2022'.F312</svg:desc>
                </draw:g>
              </table:table-cell>
              <table:table-cell office:value-type="string">
                <text:p>IVG TOTALI</text:p>
                <draw:g>
                  <svg:desc>'2022'.G312:'2022'.G3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313:'2022'.B339</svg:desc>
                </draw:g>
              </table:table-cell>
              <table:table-cell office:value-type="float" office:value="269">
                <text:p>269</text:p>
                <draw:g>
                  <svg:desc>'2022'.F313:'2022'.F339</svg:desc>
                </draw:g>
              </table:table-cell>
              <table:table-cell office:value-type="float" office:value="573">
                <text:p>573</text:p>
                <draw:g>
                  <svg:desc>'2022'.G313:'2022'.G339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